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BC Vastgoed B.V., Roessel 2, 5761 RP te Bakel, in de gemeente Gemert-Bakel, Z/1666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oktober 2022 een ontheffing ingevolge artikel 3.10, van de Wet natuurbescherming hebben<text:span text:style-name="nadrukvet"> verleend</text:span> (kenmerk: Z/166623-332906) aan ABC Vastgoed B.V., Zand 1, 5761 RM, Bakel voor de sloop van de huidige bebouwing en herinrichting van het groen voor de realisatie van een nieuwbouwwijk aan de Roessel 2, 5761 RP te Bakel, in de gemeente Gemert-Bakel. De ontheffing is geldig voor de periode tot en met 1 juni 2025. </text:p>
            <text:p text:style-name="common-al">Op dit besluit is afdeling 2 van hoofdstuk 1 van de Crisis- en herstelwet van toepassing.</text:p>
            <text:p text:style-name="common-al">De aanvraag, het besluit en de bijbehorende stukken liggen vanaf 26 oktober 2022 tot en met 6 dec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6623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6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623</meta:user-defined>
    <dc:language>nl</dc:language>
    <meta:user-defined meta:name="OVERHEIDop.locatietype/OVERHEIDop.gebiedsmarkering">Adres</meta:user-defined>
    <meta:user-defined meta:name="DC.title">KENNISGEVING WET NATUURBESCHERMING, ABC Vastgoed B.V., Roessel 2, 5761 RP te Bakel, in de gemeente Gemert-Bakel, Z/166623</meta:user-defined>
    <meta:user-defined meta:name="DCTERMS.W3CDTF/DCTERMS.available">2022-10-27</meta:user-defined>
    <meta:user-defined meta:name="DCTERMS.W3CDTF/OVERHEIDop.jaargang">2022</meta:user-defined>
    <meta:user-defined meta:name="OVERHEIDop.publicationIssue">12761</meta:user-defined>
    <meta:user-defined meta:name="OVERHEIDop.PrbID/DC.identifier">prb-2022-12761</meta:user-defined>
    <meta:user-defined meta:name="OVERHEIDop.versieInformatie"/>
  </office:meta>
</office:document-meta>
</file>