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Manufacturing LDPE (systemen 15, 16 en 17 en Eindverwerking)), onder meer kadastraal bekend als gemeente Geleen, sectie H, perceelnummer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koelwaterconditionering</text:p>
            <text:p text:style-name="common-al">Locatie: CSP/SABIC Limburg B.V. (Manufacturing LDPE (systemen 15, 16 en 17 en Eindverwerking)), onder meer kadastraal bekend als gemeente Geleen, sectie H, perceelnummer 1436</text:p>
            <text:p text:style-name="common-al">Datum aanvraag: 14 oktober 2022</text:p>
            <text:p text:style-name="common-al">Zaaknummer: 2022-05657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5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SABIC Limburg B.V. (Manufacturing LDPE (systemen 15, 16 en 17 en Eindverwerking)), onder meer kadastraal bekend als gemeente Geleen, sectie H, perceelnummer 1436</meta:user-defined>
    <meta:user-defined meta:name="DCTERMS.W3CDTF/DCTERMS.available">2022-10-27</meta:user-defined>
    <meta:user-defined meta:name="DCTERMS.W3CDTF/OVERHEIDop.jaargang">2022</meta:user-defined>
    <meta:user-defined meta:name="OVERHEIDop.publicationIssue">12759</meta:user-defined>
    <meta:user-defined meta:name="OVERHEIDop.PrbID/DC.identifier">prb-2022-12759</meta:user-defined>
    <meta:user-defined meta:name="OVERHEIDop.versieInformatie"/>
  </office:meta>
</office:document-meta>
</file>