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antoriniweg 25, Amsterdam - Vosse Groen Recycling - het aanvragen van een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verlenen van een nieuwe, de gehele inrichting omvattende omgevingsvergunning (revisievergunning) aan Vosse Groen Recycling B.V., voor haar inrichting gelegen aan de Santoriniweg 25 te Amsterdam. Het betreft een vergunning voor het in werking hebben van een inrichting voor het opslaan, verkleinen, en composteren van groenafval en het opslaan van diverse afvalstoffen. </text:p>
            <text:p text:style-name="common-al">Aanvrager: Vosse Groen Recycling </text:p>
            <text:p text:style-name="common-al">Zaaknummer: 10714036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text:p>
            <text:p text:style-name="common-al"> -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7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5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716</meta:user-defined>
    <meta:user-defined meta:name="DCTERMS.abstract">Bekendmaking van Provincie Noord-Holland</meta:user-defined>
    <dc:language>nl</dc:language>
    <meta:user-defined meta:name="OVERHEIDop.locatietype/OVERHEIDop.gebiedsmarkering">Punt</meta:user-defined>
    <meta:user-defined meta:name="DC.title">Vergunning verleend - Santoriniweg 25, Amsterdam - Vosse Groen Recycling - het aanvragen van een revisievergunning</meta:user-defined>
    <meta:user-defined meta:name="OVERHEIDop.datumEindeReactietermijn">2022-12-10</meta:user-defined>
    <meta:user-defined meta:name="OVERHEIDop.terinzageleggingBG">https://mozardloket.odnzkg.nl/mozard/!suite42.scherm1260?mObj=1304716</meta:user-defined>
    <meta:user-defined meta:name="DCTERMS.W3CDTF/DCTERMS.available">2022-10-27</meta:user-defined>
    <meta:user-defined meta:name="DCTERMS.W3CDTF/OVERHEIDop.jaargang">2022</meta:user-defined>
    <meta:user-defined meta:name="OVERHEIDop.publicationIssue">12758</meta:user-defined>
    <meta:user-defined meta:name="OVERHEIDop.PrbID/DC.identifier">prb-2022-12758</meta:user-defined>
    <meta:user-defined meta:name="OVERHEIDop.versieInformatie"/>
  </office:meta>
</office:document-meta>
</file>