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bedrijf SWS.Hhvl, Generalenbuurt postcodegebied 5623, gemeente Eindhoven, Z/16985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oktober 2022 een ontheffing ingevolge artikel 3.3, eerste lid, en artikel 3.8, eerste lid, van de Wet natuurbescherming hebben verleend (kenmerk: Z/169859-332381) aan Stichting Woonbedrijf SWS.Hhvl, Wal 2, 5611 GG, Eindhoven voor het slopen van woningen ten behoeve van de realisatie van appartementen aan de Generaal Dibbetslaan 125 t/m 189 (oneven), Generaal Smissaertstraat 2 t/m 12 (oneven) en Generaal van Nijnanattenstraat 65 t/m 77 (oneven), postcodegebied 5623, gemeente Eindhoven. De ontheffing is geldig tot en met 1 september 2025.</text:p>
            <text:p text:style-name="common-al">Op dit besluit is afdeling 2 van hoofdstuk 1 van de Crisis- en herstelwet van toepassing.</text:p>
            <text:p text:style-name="common-al">De aanvraag, het besluit en de bijbehorende stukken liggen vanaf 26 oktober 2022 tot en met 6 december 2022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9859 gekoppeld. Wij verzoeken u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5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5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5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985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Stichting Woonbedrijf SWS.Hhvl, Generalenbuurt postcodegebied 5623, gemeente Eindhoven, Z/169859</meta:user-defined>
    <meta:user-defined meta:name="DCTERMS.W3CDTF/DCTERMS.available">2022-10-27</meta:user-defined>
    <meta:user-defined meta:name="DCTERMS.W3CDTF/OVERHEIDop.jaargang">2022</meta:user-defined>
    <meta:user-defined meta:name="OVERHEIDop.publicationIssue">12751</meta:user-defined>
    <meta:user-defined meta:name="OVERHEIDop.PrbID/DC.identifier">prb-2022-12751</meta:user-defined>
    <meta:user-defined meta:name="OVERHEIDop.versieInformatie"/>
  </office:meta>
</office:document-meta>
</file>