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Neonweg 41, Amersfoort - Handelmaatschappij A. Smit en Zoon B.V. - uitbreiden van de inrichtingen met nieuwe productiefacil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een ontwerpbeschikking ingevolge de Wet algemene bepalingen omgevingsrecht (Wabo) ter inzage heeft gelegd.</text:p>
            <text:p text:style-name="common-al">De ontwerpbeschikking betreft het voornemen tot het veranderen van de inrichting van Smit en Zoon B.V., gelegen aan de Neonweg 41 te Amersfoort. </text:p>
            <text:p text:style-name="common-al">De verandering betreft het uitbreiden en het in werking hebben van een nieuwe productiefaciliteit voor het vervaardigen van leerbehandelingsmiddelen en varianten daarvan. </text:p>
            <text:p text:style-name="common-al">De productiefaciliteit zal in 3 fasen gerealiseerd worden. De nu aangevraagde fase 1 van de verandering omvat de bouw van het productiegebouw, waar de installaties voor de productie en de logistieke afhandeling zijn gesitueerd. De maximale productiecapaciteit van de nieuwe productiefaciliteit in fase 1 bedraagt 6.000 ton per jaar.</text:p>
            <text:p text:style-name="common-al"> Voor de fasen 2 en 3 zullen separate vergunningprocedures worden doorlopen. </text:p>
            <text:p text:style-name="common-al">In deze aangevraagde nieuwe productiefaciliteit zijn geen IPPC installaties aanwezig. </text:p>
            <text:p text:style-name="common-al">Tevens betreft de ontwerpbeschikking het voornemen tot het stellen van maatwerkvoorschriften waarbij voor de stofklasse S de emissie van 3 mg/Nm3 voor het stoffilter is vastgesteld. </text:p>
            <text:p text:style-name="common-al">Zaaknummer: 9741347</text:p>
            <text:p text:style-name="common-al">
            <text:span text:style-name="nadrukvet"> Inzage</text:span>
          </text:p>
            <text:p text:style-name="common-al"> De ontwerpbeschikking en de bijbehorende stukken liggen met ingang van de dag na publicatie gedurende zes weken digitaal ter inzage op <text:a xlink:href="https://loket.odnzkg.nl/actuele-bekendmakingen/" xlink:type="simple">loket.odnzkg.nl</text:a> onder bekendmakingen en (digitaal) bij: </text:p>
            <text:p text:style-name="common-al">- provincie Utrecht, Archimedeslaan 6 te Utrecht; </text:p>
            <text:p text:style-name="common-al">- gemeente Amersfoort, Stadhuisplein 1 te Amersfoort.</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 </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80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75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5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5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04802</meta:user-defined>
    <meta:user-defined meta:name="DCTERMS.abstract">Bekendmaking van Provincie Utrecht</meta:user-defined>
    <dc:language>nl</dc:language>
    <meta:user-defined meta:name="OVERHEIDop.locatietype/OVERHEIDop.gebiedsmarkering">Punt</meta:user-defined>
    <meta:user-defined meta:name="DC.title">Ontwerpbesluit - Neonweg 41, Amersfoort - Handelmaatschappij A. Smit en Zoon B.V. - uitbreiden van de inrichtingen met nieuwe productiefaciliteit</meta:user-defined>
    <meta:user-defined meta:name="OVERHEIDop.datumEindeReactietermijn">2022-12-09</meta:user-defined>
    <meta:user-defined meta:name="OVERHEIDop.terinzageleggingBG">https://mozardloket.odnzkg.nl/mozard/!suite42.scherm1260?mObj=1304802</meta:user-defined>
    <meta:user-defined meta:name="DCTERMS.W3CDTF/DCTERMS.available">2022-10-27</meta:user-defined>
    <meta:user-defined meta:name="DCTERMS.W3CDTF/OVERHEIDop.jaargang">2022</meta:user-defined>
    <meta:user-defined meta:name="OVERHEIDop.publicationIssue">12750</meta:user-defined>
    <meta:user-defined meta:name="OVERHEIDop.PrbID/DC.identifier">prb-2022-12750</meta:user-defined>
    <meta:user-defined meta:name="OVERHEIDop.versieInformatie"/>
  </office:meta>
</office:document-meta>
</file>