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389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KM te Botlek Rotterdam</text:p>
            <text:p text:style-name="common-al">Activiteit : Bouwen en Milieuneutraal wijzigen</text:p>
            <text:p text:style-name="common-al">Voor : Het realiseren van een aantal kleinere bouwwerken en objecten nabij de  nieuwe werkplaats, deels als vervanging voor bestaande objecten en   bouwwerken elders op het terrein</text:p>
            <text:p text:style-name="common-al">Aanvraagdatum : 19 mei 2022</text:p>
            <text:p text:style-name="common-al">Besluitdatum : 18 oktober 2022</text:p>
            <text:p text:style-name="common-al">Bekendmaking : 18 oktober 2022</text:p>
            <text:p text:style-name="common-al">Olo nummer : 6990845</text:p>
            <text:p text:style-name="common-al">Zaaknummer : 138955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389559 en het Olo nummer: 69908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89559</meta:user-defined>
    <meta:user-defined meta:name="DCTERMS.abstract">GS maken bekend dat omgevingsvergunning is verleend voor realiseren aantal kleinere bouwwerken en objecten nabij nieuwe werkplaats. </meta:user-defined>
    <dc:language>nl</dc:language>
    <meta:user-defined meta:name="OVERHEIDop.locatietype/OVERHEIDop.gebiedsmarkering">Adres</meta:user-defined>
    <meta:user-defined meta:name="DC.title">Kennisgeving beschikking Lyondell Chemie Nederland B.V. 1389559</meta:user-defined>
    <meta:user-defined meta:name="DCTERMS.W3CDTF/DCTERMS.available">2022-10-27</meta:user-defined>
    <meta:user-defined meta:name="DCTERMS.W3CDTF/OVERHEIDop.jaargang">2022</meta:user-defined>
    <meta:user-defined meta:name="OVERHEIDop.externeBijlage">Beschikking|exb-2022-59577</meta:user-defined>
    <meta:user-defined meta:name="OVERHEIDop.publicationIssue">12744</meta:user-defined>
    <meta:user-defined meta:name="OVERHEIDop.PrbID/DC.identifier">prb-2022-12744</meta:user-defined>
    <meta:user-defined meta:name="OVERHEIDop.versieInformatie"/>
  </office:meta>
</office:document-meta>
</file>