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elderlantlaan 9, Utrecht - Varo Energy Tankstorage B.V. - het uitbreiden van het aantal stallingen voor tankwag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uitbreiden van het aantal stallingen voor tankwagens . Ontvangstdatum aanvraag: 10-10-2022 Aanvrager: Varo Energy Tankstorage B.V. Zaaknummer: 1155796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9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4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968</meta:user-defined>
    <meta:user-defined meta:name="DCTERMS.abstract">Bekendmaking van Provincie Utrecht</meta:user-defined>
    <dc:language>nl</dc:language>
    <meta:user-defined meta:name="OVERHEIDop.locatietype/OVERHEIDop.gebiedsmarkering">Punt</meta:user-defined>
    <meta:user-defined meta:name="DC.title">Aanvraag vergunning - Gelderlantlaan 9, Utrecht - Varo Energy Tankstorage B.V. - het uitbreiden van het aantal stallingen voor tankwagens</meta:user-defined>
    <meta:user-defined meta:name="DCTERMS.W3CDTF/DCTERMS.available">2022-10-27</meta:user-defined>
    <meta:user-defined meta:name="DCTERMS.W3CDTF/OVERHEIDop.jaargang">2022</meta:user-defined>
    <meta:user-defined meta:name="OVERHEIDop.publicationIssue">12740</meta:user-defined>
    <meta:user-defined meta:name="OVERHEIDop.PrbID/DC.identifier">prb-2022-12740</meta:user-defined>
    <meta:user-defined meta:name="OVERHEIDop.versieInformatie"/>
  </office:meta>
</office:document-meta>
</file>