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eibergdreef 9, Amsterdam - Amsterdam UMC, locatie AMC - het permanent gebruiken van een deel van het AMC-terrein als Tafonomie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ermanent gebruiken van een deel van het AMC-terrein als Tafonomieterrein . Aanvrager: Academisch Medisch Centrum Zaaknummer: 1141563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9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496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eibergdreef 9, Amsterdam - Amsterdam UMC, locatie AMC - het permanent gebruiken van een deel van het AMC-terrein als Tafonomieterrein</meta:user-defined>
    <meta:user-defined meta:name="DCTERMS.W3CDTF/DCTERMS.available">2022-10-27</meta:user-defined>
    <meta:user-defined meta:name="DCTERMS.W3CDTF/OVERHEIDop.jaargang">2022</meta:user-defined>
    <meta:user-defined meta:name="OVERHEIDop.publicationIssue">12739</meta:user-defined>
    <meta:user-defined meta:name="OVERHEIDop.PrbID/DC.identifier">prb-2022-12739</meta:user-defined>
    <meta:user-defined meta:name="OVERHEIDop.versieInformatie"/>
  </office:meta>
</office:document-meta>
</file>