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chterspring (ongenummerd), Westzaan - Bunge Loders Croklaan Fortress - het realiseren van een nieuwe fabriek voor de raffinage van oliën en vetten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nieuwe fabriek voor de raffinage van oliën en vetten (fase 2). Ontvangstdatum aanvraag: 14-10-2022 Aanvrager: Bunge Loders Croklaan B.V. Zaaknummer: 1157824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9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962</meta:user-defined>
    <meta:user-defined meta:name="DCTERMS.abstract">Bekendmaking van Provincie Noord-Holland</meta:user-defined>
    <dc:language>nl</dc:language>
    <meta:user-defined meta:name="OVERHEIDop.locatietype/OVERHEIDop.gebiedsmarkering">Punt</meta:user-defined>
    <meta:user-defined meta:name="DC.title">Aanvraag vergunning - Achterspring (ongenummerd), Westzaan - Bunge Loders Croklaan Fortress - het realiseren van een nieuwe fabriek voor de raffinage van oliën en vetten (fase 2)</meta:user-defined>
    <meta:user-defined meta:name="DCTERMS.W3CDTF/DCTERMS.available">2022-10-27</meta:user-defined>
    <meta:user-defined meta:name="DCTERMS.W3CDTF/OVERHEIDop.jaargang">2022</meta:user-defined>
    <meta:user-defined meta:name="OVERHEIDop.publicationIssue">12738</meta:user-defined>
    <meta:user-defined meta:name="OVERHEIDop.PrbID/DC.identifier">prb-2022-12738</meta:user-defined>
    <meta:user-defined meta:name="OVERHEIDop.versieInformatie"/>
  </office:meta>
</office:document-meta>
</file>