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Liebergerweg en Minckelerstr., Hilversum - het plaatsen van een geluidsscherm langs het tracé van de Verlegde Weg over Anna's Hoev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geluidsscherm langs het tracé van de Verlegde Weg over Anna's Hoeve . Ontvangstdatum aanvraag: 17-10-2022 Aanvrager: Gemeente Hilversum Zaaknummer: 1157395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9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3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3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3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961</meta:user-defined>
    <meta:user-defined meta:name="DCTERMS.abstract">Bekendmaking van Provincie Noord-Holland</meta:user-defined>
    <dc:language>nl</dc:language>
    <meta:user-defined meta:name="OVERHEIDop.locatietype/OVERHEIDop.gebiedsmarkering">Punt</meta:user-defined>
    <meta:user-defined meta:name="DC.title">Aanvraag vergunning - Liebergerweg en Minckelerstr., Hilversum - het plaatsen van een geluidsscherm langs het tracé van de Verlegde Weg over Anna's Hoeve</meta:user-defined>
    <meta:user-defined meta:name="DCTERMS.W3CDTF/DCTERMS.available">2022-10-27</meta:user-defined>
    <meta:user-defined meta:name="DCTERMS.W3CDTF/OVERHEIDop.jaargang">2022</meta:user-defined>
    <meta:user-defined meta:name="OVERHEIDop.publicationIssue">12736</meta:user-defined>
    <meta:user-defined meta:name="OVERHEIDop.PrbID/DC.identifier">prb-2022-12736</meta:user-defined>
    <meta:user-defined meta:name="OVERHEIDop.versieInformatie"/>
  </office:meta>
</office:document-meta>
</file>