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BrabantWonen, Willem Barendszstraat 9 t/m 51 (oneven nummers) te Oss, Z/1715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5 oktober 2022 een ontheffing ingevolge artikel 3.3, eerste lid, van de Wet natuurbescherming hebben<text:span text:style-name="nadrukvet"> verleend </text:span>(kenmerk: Z/171575-336319) aan Dhr. R. Roof, Venusstraat 2, 5345 LP, Oss voor de sloop en nieuwbouw, voor de locatie Willem Barendszstraat 9 t/m 51 (oneven nummers), 5342VG in de gemeente Oss. De ontheffing is geldig voor de periode tot en met 31 augustus 2027. </text:p>
            <text:p text:style-name="common-al">De aanvraag, het besluit en de bijbehorende stukken liggen vanaf 26 oktober 2022 tot en met 7 december 2022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text:p>
            <text:p text:style-name="common-al">Secretariaat van de hoor- en adviescommissie </text:p>
            <text:p text:style-name="common-al">Postbus 90151 </text:p>
            <text:p text:style-name="common-al">5200 MC te ‘S‑HERTOGENBOSCH </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71575 gekoppeld. Wij verzoeken u bij correspondentie dit kenmerk te vermelden.</text:p>
            <text:p text:style-name="last-al">'s-Hertogenbosch, okto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735</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735</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735</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157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WET NATUURBESCHERMING, Stichting BrabantWonen, Willem Barendszstraat 9 t/m 51 (oneven nummers) te Oss, Z/171575</meta:user-defined>
    <meta:user-defined meta:name="DCTERMS.W3CDTF/DCTERMS.available">2022-10-27</meta:user-defined>
    <meta:user-defined meta:name="DCTERMS.W3CDTF/OVERHEIDop.jaargang">2022</meta:user-defined>
    <meta:user-defined meta:name="OVERHEIDop.publicationIssue">12735</meta:user-defined>
    <meta:user-defined meta:name="OVERHEIDop.PrbID/DC.identifier">prb-2022-12735</meta:user-defined>
    <meta:user-defined meta:name="OVERHEIDop.versieInformatie"/>
  </office:meta>
</office:document-meta>
</file>