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Dukdalfweg 14, Lelystad - Technoplating Lelystad B.V. - het verzoek tot het intrekken van de vergunningvoorschriften voor de opslag van Chroomtrioxi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Flevoland bekend dat zij een aanvraag om een vergunning ingevolge de Wet algemene bepalingen omgevingsrecht (Wabo) heeft ontvangen.</text:p>
            <text:p text:style-name="common-al">De aanvraag betreft het verzoek tot het intrekken van de vergunningvoorschriften voor de opslag van Chroomtrioxide. Ontvangstdatum aanvraag: 18-10-2022 Aanvrager: Technoplating Lelystad B.V. Zaaknummer: 1158048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96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73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3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3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4960</meta:user-defined>
    <meta:user-defined meta:name="DCTERMS.abstract">Bekendmaking van Provincie Flevoland</meta:user-defined>
    <dc:language>nl</dc:language>
    <meta:user-defined meta:name="OVERHEIDop.locatietype/OVERHEIDop.gebiedsmarkering">Punt</meta:user-defined>
    <meta:user-defined meta:name="DC.title">Aanvraag vergunning - Dukdalfweg 14, Lelystad - Technoplating Lelystad B.V. - het verzoek tot het intrekken van de vergunningvoorschriften voor de opslag van Chroomtrioxide</meta:user-defined>
    <meta:user-defined meta:name="DCTERMS.W3CDTF/DCTERMS.available">2022-10-27</meta:user-defined>
    <meta:user-defined meta:name="DCTERMS.W3CDTF/OVERHEIDop.jaargang">2022</meta:user-defined>
    <meta:user-defined meta:name="OVERHEIDop.publicationIssue">12734</meta:user-defined>
    <meta:user-defined meta:name="OVERHEIDop.PrbID/DC.identifier">prb-2022-12734</meta:user-defined>
    <meta:user-defined meta:name="OVERHEIDop.versieInformatie"/>
  </office:meta>
</office:document-meta>
</file>