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Shell Nederland Raffinaderij (SNR) B.V. 1645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</text:p>
            <text:p text:style-name="common-al">Activiteit : Bouwen</text:p>
            <text:p text:style-name="common-al">Voor  : De bouw van een tijdelijke magazijnloods op de fundatie van SC1A</text:p>
            <text:p text:style-name="common-al">Aanvraagdatum  : 8 september 2022</text:p>
            <text:p text:style-name="common-al">Verzenddatum : 20 oktober 2022</text:p>
            <text:p text:style-name="common-al">OLO nummer : 7242791</text:p>
            <text:p text:style-name="common-al">Zaaknummer  : 16459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4595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Shell Nederland Raffinaderij (SNR) B.V. 1645959</meta:user-defined>
    <meta:user-defined meta:name="DCTERMS.W3CDTF/DCTERMS.available">2022-10-27</meta:user-defined>
    <meta:user-defined meta:name="DCTERMS.W3CDTF/OVERHEIDop.jaargang">2022</meta:user-defined>
    <meta:user-defined meta:name="OVERHEIDop.publicationIssue">12731</meta:user-defined>
    <meta:user-defined meta:name="OVERHEIDop.PrbID/DC.identifier">prb-2022-12731</meta:user-defined>
    <meta:user-defined meta:name="OVERHEIDop.versieInformatie"/>
  </office:meta>
</office:document-meta>
</file>