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6573621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
            <text:p text:style-name="common-al">Voor <text:span text:style-name="nadrukvet">: </text:span>nieuwbouw trafo ruimte</text:p>
            <text:p text:style-name="common-al">Locatie : Van Voordenpark 15  te Zaltbommel</text:p>
            <text:p text:style-name="common-al">Datum besluit : 31 januari 2022</text:p>
            <text:p text:style-name="common-al">Datum verzending : 31 januari 2022</text:p>
            <text:p text:style-name="common-al">Zaaknummer ODRN: W.Z22.10023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niet vergunningplichtig – OLO 6573621 - Van Voordenpark 15  te Zaltbommel</meta:user-defined>
    <meta:user-defined meta:name="DCTERMS.W3CDTF/DCTERMS.available">2022-02-02</meta:user-defined>
    <meta:user-defined meta:name="DCTERMS.W3CDTF/OVERHEIDop.jaargang">2022</meta:user-defined>
    <meta:user-defined meta:name="OVERHEIDop.externeBijlage">Besluit van Voordenpark 15 Zaltbommel|exb-2022-6382</meta:user-defined>
    <meta:user-defined meta:name="OVERHEIDop.publicationIssue">1273</meta:user-defined>
    <meta:user-defined meta:name="OVERHEIDop.PrbID/DC.identifier">prb-2022-1273</meta:user-defined>
    <meta:user-defined meta:name="OVERHEIDop.versieInformatie"/>
  </office:meta>
</office:document-meta>
</file>