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J.W.J. Leeijen, Narcislaan 2, 5384 GM te Heesch, in de gemeente Bernheze, Z/1689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2 een ontheffing ingevolge artikel 3.8, eerste lid, van de Wet natuurbescherming hebben<text:span text:style-name="nadrukvet"> verleend</text:span> (kenmerk: Z/168925-333067) aan De heer Leeijen, Leliestraat 10, 5384 HR te Heesch, voor de sloop van het bestaande gebouw en het realiseren van een appartementencomplex aan de Narcislaan 2, 5384 GM te Heesch, in de gemeente Bernheze. De ontheffing is geldig voor de periode tot en met 31 oktober 2025. </text:p>
            <text:p text:style-name="common-al">Op dit besluit is afdeling 2 van hoofdstuk 1 van de Crisis- en herstelwet van toepassing.</text:p>
            <text:p text:style-name="common-al">De aanvraag, het besluit en de bijbehorende stukken liggen vanaf 26 oktober 2022 tot en met 6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925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2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925</meta:user-defined>
    <dc:language>nl</dc:language>
    <meta:user-defined meta:name="OVERHEIDop.locatietype/OVERHEIDop.gebiedsmarkering">Adres</meta:user-defined>
    <meta:user-defined meta:name="DC.title">KENNISGEVING WET NATUURBESCHERMING, de heer J.W.J. Leeijen, Narcislaan 2, 5384 GM te Heesch, in de gemeente Bernheze, Z/168925</meta:user-defined>
    <meta:user-defined meta:name="DCTERMS.W3CDTF/DCTERMS.available">2022-10-27</meta:user-defined>
    <meta:user-defined meta:name="DCTERMS.W3CDTF/OVERHEIDop.jaargang">2022</meta:user-defined>
    <meta:user-defined meta:name="OVERHEIDop.publicationIssue">12729</meta:user-defined>
    <meta:user-defined meta:name="OVERHEIDop.PrbID/DC.identifier">prb-2022-12729</meta:user-defined>
    <meta:user-defined meta:name="OVERHEIDop.versieInformatie"/>
  </office:meta>
</office:document-meta>
</file>