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reguliere voorbereidingsprocedure, Van der Grintenstraat 10 te Venlo, 2022-0122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de vergunning voor het wko-systeem van Canon Production Printing en een wijziging van de tenaamstelling.</text:p>
            <text:p text:style-name="common-al">
            <text:span text:style-name="nadrukvet">Waterwet, besluit wijziging vergunning</text:span>
          </text:p>
            <text:p text:style-name="common-al">Locatie: Van der Grintenstraat 10, 5914 HH Venlo </text:p>
            <text:p text:style-name="common-al">Zaaknummer: 2022-012284 </text:p>
            <text:p text:style-name="common-al">Het besluit is op 31 oktober 2022 verzonden aan de aanvrager.<text:span text:style-name="nadrukvet"/></text:p>
            <text:p text:style-name="common-al">
            <text:span text:style-name="nadrukvet">Inzage</text:span>
          </text:p>
            <text:p text:style-name="common-al">Het besluit en de bijbehorende stukken liggen ter inzage van 4 november 2022 t/m 16 december 2022:</text:p>
            <text:p text:style-name="common-al"> - in het Gouvernement, Limburglaan 10, Maastricht, na telefonische afspraak via + 31 43 389 99 99.</text:p>
            <text:p text:style-name="common-al">- in het gemeentehuis van Venlo, na telefonische afspraak, +31 77 359 65 91.</text:p>
            <text:p text:style-name="common-al">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Algehele Juridisch Zaken, team Rechtsbescherming, Postbus 570, 6202 MA Maastricht. Voor meer informatie verwijzen wij u naar <text:a xlink:href="http://www.limburg.nl" xlink:type="simple">www.limburg.nl</text:a>.</text:p>
            <text:p text:style-name="common-al">Naast het indienen van uw bezwaarschrift per post is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text:p>
            <text:p text:style-name="common-al">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common-al">De directe link naar de DigiD-module (voor particulieren) is:</text:p>
            <text:p text:style-name="common-al">formulieren.limburg.nl/provincielimburg/Bezwaar_Indienen_D</text:p>
            <text:p text:style-name="common-al">De directe link naar de eHerkenning-module (voor ondernemers en organisaties, ingeschreven bij de</text:p>
            <text:p text:style-name="common-al">Kamer van Koophandel) is: formulieren.limburg.nl/provincielimburg/Bezwaar_Indienen_eH</text:p>
            <text:p text:style-name="common-al">Als u een bezwaarschrift heeft ingediend, dan kunt u tevens een verzoek tot het treffen van een voorlopige voorziening indienen bij de Voorzieningenrechter van de Rechtbank Limburg, locatie Roermond, Sector Bestuursrecht; Postbus 950, 6040 AZ Roermond. Voor meer informatie verwijzen wij u naar <text:a xlink:href="http://www.rechtspraak.nl" xlink:type="simple">www.rechtspraak.nl</text:a>.</text:p>
            <text:p text:style-name="common-al"/>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2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2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2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12284 </meta:user-defined>
    <dc:language>nl</dc:language>
    <meta:user-defined meta:name="OVERHEIDop.locatietype/OVERHEIDop.gebiedsmarkering">Adres</meta:user-defined>
    <meta:user-defined meta:name="DC.title">Kennisgeving Waterwet, reguliere voorbereidingsprocedure, Van der Grintenstraat 10 te Venlo, 2022-012284</meta:user-defined>
    <meta:user-defined meta:name="DCTERMS.W3CDTF/DCTERMS.available">2022-11-02</meta:user-defined>
    <meta:user-defined meta:name="DCTERMS.W3CDTF/OVERHEIDop.jaargang">2022</meta:user-defined>
    <meta:user-defined meta:name="OVERHEIDop.externeBijlage">2022-012284 Besluit Wtw wijziging Wko|exb-2022-59520</meta:user-defined>
    <meta:user-defined meta:name="OVERHEIDop.publicationIssue">12726</meta:user-defined>
    <meta:user-defined meta:name="OVERHEIDop.PrbID/DC.identifier">prb-2022-12726</meta:user-defined>
    <meta:user-defined meta:name="OVERHEIDop.versieInformatie"/>
  </office:meta>
</office:document-meta>
</file>