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Allnex Netherlands BV - Synthesebaan 1, 4612RB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llnex Netherlands BV, gelegen aan Synthesebaan 1 te Bergen op Zoom.</text:p>
            <text:p text:style-name="common-al">27 oktober 2022, Tilburg</text:p>
            <text:p text:style-name="common-al">Gedeputeerde Staten van Noord-Brabant heeft een aanvraag voor een vergunning ingevolge de Wet algemene bepalingen omgevingsrecht ontvangen van Allnex Netherlands BV.</text:p>
            <text:p text:style-name="common-al">De aanvraag betreft het verplaatsen (en vernieuwen) van het BPK/QC-laboratorium naar gebouw 053 voor de inrichting gelegen aan Synthesebaan 1 te Bergen op Zoom.Gedeputeerde Staten van Noord-Brabant maakt bekend dat zij in het kader van de Wet algemene bepalingen omgevingsrecht de vergunning voor de aanvraag verlenen.</text:p>
            <text:p text:style-name="common-al">De aanvraag, beschikking en de bijbehorende stukken liggen vanaf 28 oktober 2022 tot en met 9 december 2022 ter inzage bij de gemeente Bergen op Zoom.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4034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2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treft het verplaatsen (en vernieuwen) van het BPK/QC-laboratorium naar gebouw 053 op locatie Synthesebaan 1, 4612RB Bergen op Zoom</meta:user-defined>
    <dc:language>nl</dc:language>
    <meta:user-defined meta:name="OVERHEIDop.locatietype/OVERHEIDop.gebiedsmarkering">Punt</meta:user-defined>
    <meta:user-defined meta:name="DC.title">Beschikking omgevingsvergunning voor Allnex Netherlands BV - Synthesebaan 1, 4612RB Bergen op Zoom</meta:user-defined>
    <meta:user-defined meta:name="DCTERMS.W3CDTF/DCTERMS.available">2022-10-27</meta:user-defined>
    <meta:user-defined meta:name="DCTERMS.W3CDTF/OVERHEIDop.jaargang">2022</meta:user-defined>
    <meta:user-defined meta:name="OVERHEIDop.publicationIssue">12722</meta:user-defined>
    <meta:user-defined meta:name="OVERHEIDop.PrbID/DC.identifier">prb-2022-12722</meta:user-defined>
    <meta:user-defined meta:name="OVERHEIDop.versieInformatie"/>
  </office:meta>
</office:document-meta>
</file>