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 Velsen-Noord - Tata Steel IJmuiden B.V. (Alg) Algemeen - het vastleggen van de metaalbewerkingsactiviteiten bij de AOV in de PH-h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voeren van verschillende metaalbewerkingsactiviteiten bij de sectie Afwerking, Opslag en Verzending (AOV) in de PH-hal. Datum besluit: 28 januari 2022 Aanvrager: Tata Steel IJmuiden B.V. Zaaknummer: 106437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799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95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 Velsen-Noord - Tata Steel IJmuiden B.V. (Alg) Algemeen - het vastleggen van de metaalbewerkingsactiviteiten bij de AOV in de PH-hal</meta:user-defined>
    <meta:user-defined meta:name="OVERHEIDop.datumEindeReactietermijn">2022-03-12</meta:user-defined>
    <meta:user-defined meta:name="OVERHEIDop.terinzageleggingBG">https://mozardloket.odnzkg.nl/mozard/!suite42.scherm1260?mObj=1279955</meta:user-defined>
    <meta:user-defined meta:name="DCTERMS.W3CDTF/DCTERMS.available">2022-02-02</meta:user-defined>
    <meta:user-defined meta:name="DCTERMS.W3CDTF/OVERHEIDop.jaargang">2022</meta:user-defined>
    <meta:user-defined meta:name="OVERHEIDop.publicationIssue">1272</meta:user-defined>
    <meta:user-defined meta:name="OVERHEIDop.PrbID/DC.identifier">prb-2022-1272</meta:user-defined>
    <meta:user-defined meta:name="OVERHEIDop.versieInformatie"/>
  </office:meta>
</office:document-meta>
</file>