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directeur DCMR, houdende Categoraal aanwijzingsbesluit toezichthouders DCMR Milieudienst Rijnmond juli 2022</text:p>
      <text:section text:name="regeling_id1-3-2" text:style-name="regeling">
        <text:section text:name="aanhef_id1-3-2-1" text:style-name="aanhef">
          <text:section text:name="preambule_id1-3-2-1-1" text:style-name="preambule">
            <text:p text:style-name="al">
            <text:span text:style-name="nadrukvet">Categoraal aanwijzingsbesluit toezichthouders DCMR Milieudienst Rijnmond juli 2022</text:span>
          </text:p>
            <text:p text:style-name="al"/>
            <text:p text:style-name="al">De directeur van de DCMR milieudienst Rijnmond,</text:p>
            <text:p text:style-name="al"/>
            <text:p text:style-name="al">Gelet op het mandaatbesluit van het college van gedeputeerde staten van Zeeland;</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onbezoldigde) ambtenaren die in dienst zijn of treden, geplaatst of gedetacheerd bij de RUD Zeeland en die de zogenaamde asbest-taken uitvoeren krachtens de ‘Samenwerkingsovereenkomst RUD Zeeland/DCMR, aan te wijzen voor zover het betreft de asbest-taken bij BRZO- en RIE4-inrichtingen, als toezichthouder op de naleving van het bij of krachtens:</text:p>
                <text:p text:style-name="al">De Wet algemene bepalingen omgevingsrecht, de Algemene wet bestuursrecht en het Bouwbesluit 2021.</text:p>
              </text:list-item>
            </text:list>
            <text:p text:style-name="al"/>
            <text:list text:style-name="id1-3-2-2-1-4">
              <text:list-item text:style-override="id1-3-2-2-1-4-1">
                <text:number>2.</text:number>
                <text:p text:style-name="al">De (onbezoldigde) ambtenaren die in dienst zijn of treden, geplaatst of gedetacheerd bij de RUD Zeeland en die de zogenaamde asbest-taken uitvoeren krachtens de ‘Samenwerkingsovereenkomst RUD Zeeland/DCMR, aan te wijzen voor zover het betreft de asbest-taken bij BRZO- en RIE4-inrichtingen, als toezichthouder op de naleving van het bij of krachtens:</text:p>
                <text:p text:style-name="al">De Wet algemene bepalingen omgevingsrecht, de Algemene wet bestuursrecht en het Bouwbesluit 2021.</text:p>
              </text:list-item>
            </text:list>
            <text:p text:style-name="al"/>
            <text:list text:style-name="id1-3-2-2-1-6">
              <text:list-item text:style-override="id1-3-2-2-1-6-1">
                <text:number>3.</text:number>
                <text:p text:style-name="al">Te bepalen dat de aanwijzing tot toezichthouder vervalt met ingang van de dag, waarop het dienstverband met of de detachering van de ambtenaar is beëindigd dan wel dat deze niet meer werkzaam is als (onbezoldigd) ambtenaar van de RUD Zeeland.</text:p>
              </text:list-item>
            </text:list>
            <text:p text:style-name="al"/>
            <text:list text:style-name="id1-3-2-2-1-8">
              <text:list-item text:style-override="id1-3-2-2-1-8-1">
                <text:number>4.</text:number>
                <text:p text:style-name="al">Aan de toezichthouder wordt ten behoeve van het uitoefenen van toezicht op de naleving van de genoemde wetten en regelingen, tezamen met een afschrift van dit besluit, een legitimatiebewijs als bedoeld in artikel 5:12 van de Algemene wet bestuursrecht verstrekt.</text:p>
              </text:list-item>
            </text:list>
            <text:p text:style-name="al"/>
            <text:list text:style-name="id1-3-2-2-1-10">
              <text:list-item text:style-override="id1-3-2-2-1-10-1">
                <text:number>5.</text:number>
                <text:p text:style-name="al">Deze aanwijzing treedt in werking op 1 augustus 2022.</text:p>
              </text:list-item>
            </text:list>
            <text:p text:style-name="al"/>
            <text:p text:style-name="al"/>
            <text:p text:style-name="al"/>
          </text:section>
        </text:section>
        <text:section text:name="regeling-sluiting_id1-3-2-3" text:style-name="regeling-sluiting">
          <text:section text:name="ondertekening_id1-3-2-3-1">
            <text:p><text:span text:style-name="functie">Schiedam, juli 2022</text:span></text:p>
            <text:p><text:span text:style-name="functie">Namens het in de aanhef genoemde bestuursorgaan,</text:span></text:p>
            <text:p><text:span text:style-name="functie"/></text:p>
          </text:section>
          <text:section text:name="ondertekening_id1-3-2-3-2">
            <text:p><text:span text:style-name="functie"/></text:p>
            <text:p><text:span text:style-name="functie">Mr. R.M. Thé</text:span></text:p>
            <text:p><text:span text:style-name="functie">Directeur DCMR Milieudienst Rijnm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71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1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1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N.v.t.</meta:user-defined>
    <meta:user-defined meta:name="DCTERMS.alternative">Categoraal aanwijzingsbesluit toezichthouders DCMR Milieudienst Rijnmond juli 2022</meta:user-defined>
    <dc:language>nl</dc:language>
    <meta:user-defined meta:name="OVERHEIDop.locatietype/OVERHEIDop.gebiedsmarkering">Provincie</meta:user-defined>
    <meta:user-defined meta:name="DC.title">Besluit van de directeur DCMR, houdende Categoraal aanwijzingsbesluit toezichthouders DCMR Milieudienst Rijnmond juli 2022</meta:user-defined>
    <meta:user-defined meta:name="DCTERMS.W3CDTF/DCTERMS.available">2022-10-27</meta:user-defined>
    <meta:user-defined meta:name="DCTERMS.W3CDTF/OVERHEIDop.jaargang">2022</meta:user-defined>
    <meta:user-defined meta:name="OVERHEIDop.publicationIssue">12716</meta:user-defined>
    <meta:user-defined meta:name="OVERHEIDop.betreftRegeling">CVDR682873_1</meta:user-defined>
    <meta:user-defined meta:name="OVERHEIDop.PrbID/DC.identifier">prb-2022-12716</meta:user-defined>
    <meta:user-defined meta:name="xs:date/OVERHEIDop.startdatum">2022-10-27</meta:user-defined>
    <meta:user-defined meta:name="OVERHEIDop.versieInformatie"/>
  </office:meta>
</office:document-meta>
</file>