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Fokker Aerostructures B.V. 1563694</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uid-Holland maken bekend dat de volgende aanvraag om een omgevingsvergunning niet in behandeling wordt genomen.</text:p>
            <text:p text:style-name="common-al"/>
            <text:p text:style-name="common-al">Bedrijf   : Fokker Aerostructures B.V.</text:p>
            <text:p text:style-name="common-al">Locatie  : Industrieweg 4, 3351 LB  Papendrecht</text:p>
            <text:p text:style-name="common-al">Activiteit  : Bouwen</text:p>
            <text:p text:style-name="common-al">Voor   : Bouwen tent t.b.v. tijdelijke opslag</text:p>
            <text:p text:style-name="common-al">Aanvraagdatum : 29 juli 2022</text:p>
            <text:p text:style-name="common-al">Besluitdatum : 12 oktober 2022</text:p>
            <text:p text:style-name="common-al">Bekendmaking : 14 oktober 2022</text:p>
            <text:p text:style-name="common-al">Zaaknummer : 15639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1563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63694</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aanvraag Fokker Aerostructures B.V. 1563694</meta:user-defined>
    <meta:user-defined meta:name="DCTERMS.W3CDTF/DCTERMS.available">2022-10-27</meta:user-defined>
    <meta:user-defined meta:name="DCTERMS.W3CDTF/OVERHEIDop.jaargang">2022</meta:user-defined>
    <meta:user-defined meta:name="OVERHEIDop.externeBijlage">Besluit buiten behandeling stellen-1Fokker|exb-2022-59494</meta:user-defined>
    <meta:user-defined meta:name="OVERHEIDop.publicationIssue">12715</meta:user-defined>
    <meta:user-defined meta:name="OVERHEIDop.PrbID/DC.identifier">prb-2022-12715</meta:user-defined>
    <meta:user-defined meta:name="OVERHEIDop.versieInformatie"/>
  </office:meta>
</office:document-meta>
</file>