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shland Industries Nederland B.V. 161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shland Industries Nederland B.V.</text:p>
            <text:p text:style-name="common-al">Locatie  : Noordweg 9, 3336 LH te Zwijndrecht</text:p>
            <text:p text:style-name="common-al">Activiteit  : Bouwen</text:p>
            <text:p text:style-name="common-al">Voor   : De vervanging van Bag packers PO&amp;B</text:p>
            <text:p text:style-name="common-al">Aanvraagdatum : 22 augustus 2022</text:p>
            <text:p text:style-name="common-al">Verzenddatum : 13 oktober 2022</text:p>
            <text:p text:style-name="common-al">OLO nummer : 7202323</text:p>
            <text:p text:style-name="common-al">Zaaknummer : 16111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1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1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1116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Ashland Industries Nederland B.V. 1611165</meta:user-defined>
    <meta:user-defined meta:name="DCTERMS.W3CDTF/DCTERMS.available">2022-10-27</meta:user-defined>
    <meta:user-defined meta:name="DCTERMS.W3CDTF/OVERHEIDop.jaargang">2022</meta:user-defined>
    <meta:user-defined meta:name="OVERHEIDop.externeBijlage">Wabo Beschikking verlenging Ashland|exb-2022-59491</meta:user-defined>
    <meta:user-defined meta:name="OVERHEIDop.publicationIssue">12713</meta:user-defined>
    <meta:user-defined meta:name="OVERHEIDop.PrbID/DC.identifier">prb-2022-12713</meta:user-defined>
    <meta:user-defined meta:name="OVERHEIDop.versieInformatie"/>
  </office:meta>
</office:document-meta>
</file>