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BP Raffinaderij Rotterdam B.V. 1543557 Regulier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de volgende aanvraag om een omgevingsvergunning niet in behandeling wordt genomen.</text:p>
            <text:p text:style-name="common-al"/>
            <text:p text:style-name="common-al">Bedrijf   : BP Raffinaderij Rotterdam B.V. </text:p>
            <text:p text:style-name="common-al">Locatie  : d’Arcyweg 76, 3198 NA Rotterdam</text:p>
            <text:p text:style-name="common-al">Activiteit  : Bouwen</text:p>
            <text:p text:style-name="common-al">Voor   : De huisvesting aan de noordzijde</text:p>
            <text:p text:style-name="common-al">Aanvraagdatum : 21 juli 2022</text:p>
            <text:p text:style-name="common-al">Besluitdatum : 13 oktober 2022</text:p>
            <text:p text:style-name="common-al">Bekendmaking : 13 oktober 2022</text:p>
            <text:p text:style-name="common-al">Zaaknummer : 154355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435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43557</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aanvraag BP Raffinaderij Rotterdam B.V. 1543557 Reguliere voorbereidingsprocedure  Wet algemene bepalingen omgevingsrecht</meta:user-defined>
    <meta:user-defined meta:name="DCTERMS.W3CDTF/DCTERMS.available">2022-10-27</meta:user-defined>
    <meta:user-defined meta:name="DCTERMS.W3CDTF/OVERHEIDop.jaargang">2022</meta:user-defined>
    <meta:user-defined meta:name="OVERHEIDop.externeBijlage">Besluit buiten behandeling stellen-2|exb-2022-59490</meta:user-defined>
    <meta:user-defined meta:name="OVERHEIDop.publicationIssue">12710</meta:user-defined>
    <meta:user-defined meta:name="OVERHEIDop.PrbID/DC.identifier">prb-2022-12710</meta:user-defined>
    <meta:user-defined meta:name="OVERHEIDop.versieInformatie"/>
  </office:meta>
</office:document-meta>
</file>