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provinciale staten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:</text:p>
            <text:p text:style-name="last-al">S. G. (Sabrina) van der Lubbe, wonende te ‘s-Gravenhage, tijdelijk ontslag heeft genomen als lid van de Provinciale Staten van Zuid-Holland en dat ter voorziening in deze tijdelijke vacature, bij besluit van 4 oktober 2022, A. (Aly) van der Vegte-Poot, wonende te ‘s-Gravenhage, per 5 november 2022 benoemd is tot lid van de Provinciale Staten van Zuid-Holland. De benoeming eindigt op 25 februari 2023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n Haag,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Jan van Zanen, </text:span></text:p>
          </text:section>
          <text:section text:name="ondertekening_id1-3-2-2-3">
            <text:p><text:span text:style-name="functie">voorzitter centraal stembureau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0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0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0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Benoeming lid van de provinciale staten van Zuid-Holla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12709</meta:user-defined>
    <meta:user-defined meta:name="OVERHEIDop.PrbID/DC.identifier">prb-2022-12709</meta:user-defined>
    <meta:user-defined meta:name="OVERHEIDop.versieInformatie"/>
  </office:meta>
</office:document-meta>
</file>