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rwelanden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als bedoeld in artikel 2.7, tweede lid, van de Wet natuurbescherming voor het verbouwen van een monumentale boerderij tot Bed &amp; Breakfast met een proeflokaal. De locatie betreft <text:span text:style-name="nadrukvet">Merwelanden 39, 3313 LE te Dordrecht</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7 oktober 2022 ter inzage. Een belanghebbende kan tot en met 8 december 2022 een beroepschrift indienen bij de Rechtbank van Den Haag, sector Bestuursrecht, Postbus 20302, 2500 EH Den Haag onder vermelding van het zaaknummer <text:span text:style-name="nadrukvet">0059860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ordrech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0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0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0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Merwelanden 39 te Dordrecht</meta:user-defined>
    <meta:user-defined meta:name="DCTERMS.W3CDTF/DCTERMS.available">2022-10-26</meta:user-defined>
    <meta:user-defined meta:name="DCTERMS.W3CDTF/OVERHEIDop.jaargang">2022</meta:user-defined>
    <meta:user-defined meta:name="OVERHEIDop.publicationIssue">12706</meta:user-defined>
    <meta:user-defined meta:name="OVERHEIDop.PrbID/DC.identifier">prb-2022-12706</meta:user-defined>
    <meta:user-defined meta:name="OVERHEIDop.versieInformatie"/>
  </office:meta>
</office:document-meta>
</file>