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Wet natuurbescherming,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vertreden van de volgende verbodsbepalingen, met betrekking tot in het wild levende amfibieën, reptielen en vissen van soorten genoemd in bijlage IV, onderdeel a, bij de Habitatrichtlijn, bijlage II bij het Verdrag van Bern of bijlage I bij het Verdrag van Bonn, i.v.m. het monitoren en onderzoek aan amfibieën, reptielen en vissen. De locatie betreft<text:span text:style-name="nadrukvet"><text:span text:style-name="nadrukvet"> Zuid-Holland</text:span>.</text:span></text:p>
            <text:p text:style-name="common-al">De ontheffing wordt gevraagd voor het overtreden van:<text:span text:style-name="nadrukvet"/></text:p>
            <text:list text:style-name="id1-3-2-1-1-4">
              <text:list-item text:style-override="id1-3-2-1-1-4-1">
                <text:number>1.</text:number>
                <text:p text:style-name="al">artikel 3.5, eerste lid, van de Wet natuurbescherming (hierna: Wnb) voor wat betreft het opzettelijk vangen en doden (van die in het wild levende amfibieën, reptielen en genoemde vissensoorten); </text:p>
              </text:list-item>
              <text:list-item text:style-override="id1-3-2-1-1-4-2">
                <text:number>2.</text:number>
                <text:p text:style-name="al">artikel 3.5, tweede lid, van de Wnb, voor wat betreft het opzettelijk verstoren (van); </text:p>
              </text:list-item>
              <text:list-item text:style-override="id1-3-2-1-1-4-3">
                <text:number>3.</text:number>
                <text:p text:style-name="al">artikel 3.5, derde lid, van de Wnb voor wat betreft het opzettelijk rapen en vernielen van eieren(van); </text:p>
              </text:list-item>
              <text:list-item text:style-override="id1-3-2-1-1-4-4">
                <text:number>4.</text:number>
                <text:p text:style-name="al">artikel 3.5, vierde lid, van de Wnb voor wat betreft het beschadigen en vernielen van voortplantingsplaatsen of rustplaatsen (van); </text:p>
              </text:list-item>
              <text:list-item text:style-override="id1-3-2-1-1-4-5">
                <text:number>5.</text:number>
                <text:p text:style-name="al">artikel 3.6, tweede lid van de Wnb voor wat betreft het onder zich hebben of te vervoeren (van); </text:p>
              </text:list-item>
              <text:list-item text:style-override="id1-3-2-1-1-4-6">
                <text:number>6.</text:number>
                <text:p text:style-name="al">artikel 3.9, eerste lid, van de Wnb voor wat betreft het gebruik van niet-selectieve vangmiddelen voor het vangen (van). </text:p>
              </text:list-item>
            </text:list>
            <text:p text:style-name="common-al">Ook wordt ontheffing gevraagd voor het overtreden van de volgende verbodsbepalingen met betrekking tot in het wild levende amfibieën, reptielen en vissen van soorten genoemd in bijlage, onderdeel A, van de Wnb </text:p>
            <text:list text:style-name="id1-3-2-1-1-6">
              <text:list-item text:style-override="id1-3-2-1-1-6-1">
                <text:number>1.</text:number>
                <text:p text:style-name="al">artikel 3.10, eerste lid, onder a, van de Wnb voor wat betreft het opzettelijk vangen en doden (van); </text:p>
              </text:list-item>
              <text:list-item text:style-override="id1-3-2-1-1-6-2">
                <text:number>2.</text:number>
                <text:p text:style-name="al">artikel 3.10, eerste lid, onder b, van de Wnb voor wat betreft het opzettelijk beschadigen en vernielen van vaste voortplantingsplaatsen of rustplaatsen (van); </text:p>
              </text:list-item>
              <text:list-item text:style-override="id1-3-2-1-1-6-3">
                <text:number>3.</text:number>
                <text:p text:style-name="al">artikel 3.24, tweede lid, van de Wnb in samenhang met artikel 3.10 van het Besluit Wet Natuurbescherming, voor wat betreft het zich buiten gebouwen bevinden met een bij algemene maatregel van bestuur aangewezen middel dat geschikt is voor het vangen (van); </text:p>
              </text:list-item>
              <text:list-item text:style-override="id1-3-2-1-1-6-4">
                <text:number>4.</text:number>
                <text:p text:style-name="al">artikel 3.34, eerste lid, van de Wnb, voor wat betreft het uitzetten (van), voor zo ver het weer loslaten van gevangen dieren, op de vangplek of een direct aan de vangplek grenzende locatie, als uitzetten kan worden gezien. </text:p>
              </text:list-item>
            </text:list>
            <text:p text:style-name="common-al">
            <text:span text:style-name="nadrukvet">Bezwaar</text:span>
          </text:p>
            <text:p text:style-name="common-al">De beschikking is op 24 oktober 2022 verzonden. Een belanghebbende kan tot en met 5 december 2022 een bezwaarschrift indienen bij Gedeputeerde Staten van Zuid-Holland, t.a.v. het Awb secretariaat, Postbus 90602, 2509 LP Den Haag, onder vermelding van het zaaknummer <text:span text:style-name="nadrukvet">0061143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0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0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0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Beschikking Wet natuurbescherming, Zuid-Holland</meta:user-defined>
    <meta:user-defined meta:name="DCTERMS.W3CDTF/DCTERMS.available">2022-10-26</meta:user-defined>
    <meta:user-defined meta:name="DCTERMS.W3CDTF/OVERHEIDop.jaargang">2022</meta:user-defined>
    <meta:user-defined meta:name="OVERHEIDop.publicationIssue">12703</meta:user-defined>
    <meta:user-defined meta:name="OVERHEIDop.PrbID/DC.identifier">prb-2022-12703</meta:user-defined>
    <meta:user-defined meta:name="OVERHEIDop.versieInformatie"/>
  </office:meta>
</office:document-meta>
</file>