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an Green Create Wijster B.V. te Wijster inzake het plaatsen van extra vergist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25 oktober 2022 een omgevingsvergunning hebben verleend aan Green Create Wijster B.V., gelegen aan Ambachtsweg 8 te Wijster. De aanvraag betreft het bouwen en milieuneutraal wijzigen van de inrichting voor het plaatsen van extra vergisters.</text:p>
            <text:p text:style-name="tussenkopcur">Bezwaar en beroep</text:p>
            <text:p text:style-name="common-al">Belanghebbenden kunnen vanaf 26 oktober 2022 tot en met 6 december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 maken van het formulier dat te vinden is op <text:a xlink:href="http://www.provincie.drenthe.nl/loket/klachten-bezwaar/bezwaar-beroep/bezwaar" xlink:type="simple">www.provincie.drenthe.nl/loket/klachten-bezwaar/bezwaar-beroep/bezwaar</text:a></text:p>
            <text:p text:style-name="tussenkopcur">Terinzagelegging</text:p>
            <text:p text:style-name="common-al">U kunt het besluit en de bijbehorende stukken gedurende zes weken inzien vanaf 26 oktober 2022:</text:p>
            <text:p text:style-name="common-al">- bij de gemeente Midden-Drenthe, Raadhuisplein 1 te Beilen, Afdeling Dienstverlening: op   </text:p>
            <text:p text:style-name="common-al">          maandag, dinsdag en vrijdag van 8.30 uur tot 12.00 uur, op woensdag van 8.30 uur tot</text:p>
            <text:p text:style-name="common-al">          16.00 uur en op donderdag van 8.30 uur tot 20.00 uur (telefoonnummer (0593) 53 92 22; op</text:p>
            <text:p text:style-name="common-al">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70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0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0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 grond van de Wet algemene bepalingen omgevingsrecht (Wabo) voor een reguliere procedure van Green Create Wijster B.V. te Wijster inzake het plaatsen van extra vergisters</meta:user-defined>
    <meta:user-defined meta:name="OVERHEIDop.datumEindeReactietermijn">2022-12-06</meta:user-defined>
    <meta:user-defined meta:name="OVERHEIDop.TilID/OVERHEIDop.terinzageleggingOP">til-2022-4642</meta:user-defined>
    <meta:user-defined meta:name="DCTERMS.W3CDTF/DCTERMS.available">2022-10-26</meta:user-defined>
    <meta:user-defined meta:name="DCTERMS.W3CDTF/OVERHEIDop.jaargang">2022</meta:user-defined>
    <meta:user-defined meta:name="OVERHEIDop.publicationIssue">12702</meta:user-defined>
    <meta:user-defined meta:name="OVERHEIDop.PrbID/DC.identifier">prb-2022-12702</meta:user-defined>
    <meta:user-defined meta:name="OVERHEIDop.versieInformatie"/>
  </office:meta>
</office:document-meta>
</file>