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uvenumseweg 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uitbreiding van Van der Valk Hotel Harder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64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86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0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0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0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uvenumseweg 7 te Harderwijk</meta:user-defined>
    <meta:user-defined meta:name="DCTERMS.W3CDTF/DCTERMS.available">2022-10-31</meta:user-defined>
    <meta:user-defined meta:name="DCTERMS.W3CDTF/OVERHEIDop.jaargang">2022</meta:user-defined>
    <meta:user-defined meta:name="OVERHEIDop.externeBijlage">Besluit|exb-2022-59414</meta:user-defined>
    <meta:user-defined meta:name="OVERHEIDop.externeBijlage">Aerius 1|exb-2022-59415</meta:user-defined>
    <meta:user-defined meta:name="OVERHEIDop.externeBijlage">Aerius 2|exb-2022-59416</meta:user-defined>
    <meta:user-defined meta:name="OVERHEIDop.publicationIssue">12700</meta:user-defined>
    <meta:user-defined meta:name="OVERHEIDop.PrbID/DC.identifier">prb-2022-12700</meta:user-defined>
    <meta:user-defined meta:name="OVERHEIDop.versieInformatie"/>
  </office:meta>
</office:document-meta>
</file>