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jstraat 1, Velsen Noord - Tata Steel IJmuiden BV, het plaatsen en in gebruik nemen van een argonleiding voor gebruik in de HIsarna reac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argonleiding ten behoeve van de HIsarna reactor. Datum besluit: 28 januari 2022 </text:p>
            <text:p text:style-name="common-al">Aanvrager: Tata Steel IJmuiden B.V. </text:p>
            <text:p text:style-name="common-al">Locatie: Wenckebachstraat 1, Velsen-Noord </text:p>
            <text:p text:style-name="common-al">Zaaknummer: 10844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94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jstraat 1, Velsen Noord - Tata Steel IJmuiden BV, het plaatsen en in gebruik nemen van een argonleiding voor gebruik in de HIsarna reactor</meta:user-defined>
    <meta:user-defined meta:name="OVERHEIDop.datumEindeReactietermijn">2022-03-12</meta:user-defined>
    <meta:user-defined meta:name="OVERHEIDop.terinzageleggingBG">https://mozardloket.odnzkg.nl/mozard/!suite42.scherm1260?mObj=1279949</meta:user-defined>
    <meta:user-defined meta:name="DCTERMS.W3CDTF/DCTERMS.available">2022-02-02</meta:user-defined>
    <meta:user-defined meta:name="DCTERMS.W3CDTF/OVERHEIDop.jaargang">2022</meta:user-defined>
    <meta:user-defined meta:name="OVERHEIDop.publicationIssue">1270</meta:user-defined>
    <meta:user-defined meta:name="OVERHEIDop.PrbID/DC.identifier">prb-2022-1270</meta:user-defined>
    <meta:user-defined meta:name="OVERHEIDop.versieInformatie"/>
  </office:meta>
</office:document-meta>
</file>