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rkplan Bodemsanering De Groene Trede 1 t/m 67 te Heerhugowaard in de gemeente Waard e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PWN Waterleidingbedrijf Noord-Holland is van plan een bodemsanering, dit betreft civieltechnische werkzaamheden, uit te voeren op de locatie <text:span text:style-name="nadrukvet">De Groene Trede 1 t/m 67 te Heerhugowaard in de gemeente Waard en Dijk. </text:span>Dit is gemeld bij de Omgevingsdienst Noord-Holland Noord.</text:p>
            <text:p text:style-name="common-al">De Omgevingsdienst Noord-Holland Noord heeft namens Gedeputeerde Staten van Noord-Holland een besluit genomen over het werk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januari tot 16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850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8505 De Groene Trede 1-67, Heerhugowaard</meta:user-defined>
    <dc:language>nl</dc:language>
    <meta:user-defined meta:name="OVERHEIDop.locatietype/OVERHEIDop.gebiedsmarkering">Lijn</meta:user-defined>
    <meta:user-defined meta:name="DC.title">Beschikking Werkplan Bodemsanering De Groene Trede 1 t/m 67 te Heerhugowaard in de gemeente Waard en D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</meta:user-defined>
    <meta:user-defined meta:name="OVERHEIDop.PrbID/DC.identifier">prb-2022-127</meta:user-defined>
    <meta:user-defined meta:name="OVERHEIDop.versieInformatie"/>
  </office:meta>
</office:document-meta>
</file>