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Olefins 3), onder meer kadstraal bekend als Geleen, sectie H, perceel 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koelwaterconditionering</text:p>
            <text:p text:style-name="common-al">Locatie: CSP/SABIC Limburg B.V. (Olefins 3), onder meer kadstraal bekend als Geleen, sectie H, perceel 428</text:p>
            <text:p text:style-name="common-al">Datum aanvraag: 14 oktober 2022</text:p>
            <text:p text:style-name="common-al">Zaaknummer: 2022-05657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9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aanvraag omgevingsvergunning CSP/SABIC Limburg B.V. (Olefins 3), onder meer kadstraal bekend als Geleen, sectie H, perceel 428</meta:user-defined>
    <meta:user-defined meta:name="DCTERMS.W3CDTF/DCTERMS.available">2022-10-26</meta:user-defined>
    <meta:user-defined meta:name="DCTERMS.W3CDTF/OVERHEIDop.jaargang">2022</meta:user-defined>
    <meta:user-defined meta:name="OVERHEIDop.publicationIssue">12698</meta:user-defined>
    <meta:user-defined meta:name="OVERHEIDop.PrbID/DC.identifier">prb-2022-12698</meta:user-defined>
    <meta:user-defined meta:name="OVERHEIDop.versieInformatie"/>
  </office:meta>
</office:document-meta>
</file>