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Koninklijke Kentalis, het terrein van Kentalis gelegen ten noorden van de Theerestraat, ten oosten van “De Bleeke” en ten westen van de Dommel, te Sint-Michielsgestel, Z/16324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4 oktober 2022 een ontheffing ingevolge artikel 3.8, eerste lid, van de Wet natuurbescherming hebben verleend (kenmerk: Z/163244-337949) aan Koninklijke Kentalis, Hoogstraat 21, 5271 SW te Sint-Michielsgestel, voor de activiteit, voor de locatie gelegen ten noorden van de Theerestraat, ten oosten van “De Bleeke” en ten westen van de Dommel, te Sint-Michielsgestel. De ontheffing is geldig voor de periode tot en met 31 juli 2024. </text:p>
            <text:p text:style-name="common-al">De aanvraag, het besluit en de bijbehorende stukken liggen vanaf 25 oktober 2022 tot en met 6 december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3244 gekoppeld. Wij verzoeken u bij correspondentie dit kenmerk te vermelden.</text:p>
            <text:p text:style-name="last-al">'s-Hertogenbosch,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8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8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8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3244</meta:user-defined>
    <dc:language>nl</dc:language>
    <meta:user-defined meta:name="OVERHEIDop.locatietype/OVERHEIDop.gebiedsmarkering">Vlak</meta:user-defined>
    <meta:user-defined meta:name="OVERHEIDop.locatietype/OVERHEIDop.gebiedsmarkering">Vlak</meta:user-defined>
    <meta:user-defined meta:name="DC.title">KENNISGEVING WET NATUURBESCHERMING, Koninklijke Kentalis, het terrein van Kentalis gelegen ten noorden van de Theerestraat, ten oosten van “De Bleeke” en ten westen van de Dommel, te Sint-Michielsgestel, Z/163244</meta:user-defined>
    <meta:user-defined meta:name="DCTERMS.W3CDTF/DCTERMS.available">2022-10-26</meta:user-defined>
    <meta:user-defined meta:name="DCTERMS.W3CDTF/OVERHEIDop.jaargang">2022</meta:user-defined>
    <meta:user-defined meta:name="OVERHEIDop.publicationIssue">12689</meta:user-defined>
    <meta:user-defined meta:name="OVERHEIDop.PrbID/DC.identifier">prb-2022-12689</meta:user-defined>
    <meta:user-defined meta:name="OVERHEIDop.versieInformatie"/>
  </office:meta>
</office:document-meta>
</file>