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Omgevingsdienst Midden-Holland (ODMH) namens de Provincie Zuid-Holland een besluit genomen op de aanvraag met kenmerk 2022168527. Dit betreft het veranderen van de inrichting (vergunnen) ter plaatse van de Kortenoord 57 in Nieuwerkerk aan den IJssel.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9 december<text:span text:style-name="nadrukcur">2022</text:span>te zijn ingediend.</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rtenoord 57 in Nieuwerkerk aan den IJssel</meta:user-defined>
    <meta:user-defined meta:name="DCTERMS.W3CDTF/DCTERMS.available">2022-10-27</meta:user-defined>
    <meta:user-defined meta:name="DCTERMS.W3CDTF/OVERHEIDop.jaargang">2022</meta:user-defined>
    <meta:user-defined meta:name="OVERHEIDop.publicationIssue">12688</meta:user-defined>
    <meta:user-defined meta:name="OVERHEIDop.PrbID/DC.identifier">prb-2022-12688</meta:user-defined>
    <meta:user-defined meta:name="OVERHEIDop.versieInformatie"/>
  </office:meta>
</office:document-meta>
</file>