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306087 - Vollenhoven B.V. - Goirkekanaaldijk 221, 5048AA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Vollenhoven BV, voor de inrichting gelegen Goirkekanaaldijk 221 te ilburg.</text:p>
            <text:p text:style-name="common-al">26 oktober 2022, Tilburg</text:p>
            <text:p text:style-name="common-al">Gedeputeerde Staten van Noord-Brabant maakt bekend dat zij van Vollenhoven BV een aanvraag voor een vergunning ingevolge de Wet algemene bepalingen omgevingsrecht hebben ontvangen. De aanvraag betreft het aanbrengen van parkeerplaatsen op eigen terrein/depot, voor de inrichting gelegen aan Goirkekanaaldjk 221 te Tilbu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5847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87</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7</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87</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aanbengen van parkeerplaatsen op eigen terrein/depot  op locatie Goirkekanaaldijk 221, 5048AA Tilburg</meta:user-defined>
    <dc:language>nl</dc:language>
    <meta:user-defined meta:name="OVERHEIDop.locatietype/OVERHEIDop.gebiedsmarkering">Punt</meta:user-defined>
    <meta:user-defined meta:name="DC.title">Aanvraag omgevingsvergunning voor OLO 7306087 - Vollenhoven B.V. - Goirkekanaaldijk 221, 5048AA Tilburg</meta:user-defined>
    <meta:user-defined meta:name="DCTERMS.W3CDTF/DCTERMS.available">2022-10-26</meta:user-defined>
    <meta:user-defined meta:name="DCTERMS.W3CDTF/OVERHEIDop.jaargang">2022</meta:user-defined>
    <meta:user-defined meta:name="OVERHEIDop.publicationIssue">12687</meta:user-defined>
    <meta:user-defined meta:name="OVERHEIDop.PrbID/DC.identifier">prb-2022-12687</meta:user-defined>
    <meta:user-defined meta:name="OVERHEIDop.versieInformatie"/>
  </office:meta>
</office:document-meta>
</file>