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rly en Endevoets B.V., aan de Euwsel en Staatakker te Den Dungen in de gemeente Sint-Michielsgestel, Z/1747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2 een ontheffing ingevolge artikel 3.3, eerste lid, en artikel 3.8, eerste lid, van de Wet natuurbescherming hebben verleend (kenmerk: Z/174725-331054) aan Orly en Endevoets B.V., Rietwaard 32, 5236WC, 's-Hertogenbosch voor de activiteit, voor de locatie aan de Euwsel en één woonblok aan de Staatakker, postcodegebied 5275 Den Dungen, in de gemeente Sint-Michielsgestel. De ontheffing is geldig voor de periode tot en met 31 december 2024. </text:p>
            <text:p text:style-name="common-al">De aanvraag, het besluit en de bijbehorende stukken liggen vanaf 25 oktober 2022 tot en met 6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725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72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Orly en Endevoets B.V., aan de Euwsel en Staatakker te Den Dungen in de gemeente Sint-Michielsgestel, Z/174725</meta:user-defined>
    <meta:user-defined meta:name="DCTERMS.W3CDTF/DCTERMS.available">2022-10-26</meta:user-defined>
    <meta:user-defined meta:name="DCTERMS.W3CDTF/OVERHEIDop.jaargang">2022</meta:user-defined>
    <meta:user-defined meta:name="OVERHEIDop.publicationIssue">12682</meta:user-defined>
    <meta:user-defined meta:name="OVERHEIDop.PrbID/DC.identifier">prb-2022-12682</meta:user-defined>
    <meta:user-defined meta:name="OVERHEIDop.versieInformatie"/>
  </office:meta>
</office:document-meta>
</file>