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Nieuwegein: Hollandhaven 1 UT035600113</text:p>
      <text:section text:name="zakelijke-mededeling_id1-3-2" text:style-name="zakelijke-mededeling">
        <text:section text:name="zakelijke-mededeling-tekst_id1-3-2-1" text:style-name="zakelijke-mededeling-tekst">
          <text:section text:name="tekst_id1-3-2-1-1" text:style-name="tekst">
            <text:p text:style-name="common-al">Vlietjonge Holding B.V. heeft de sanering uitgevoerd en het evaluatieverslag ingediend bij Gedeputeerde Staten van Utrecht. Uit het evaluatieverslag blijkt dat de sanering conform het BUS-meldingsformulier en de hierop gemelde wijzigingen is uitgevoerd. De sanering voldoet aan de criteria van het BUS en de Regeling uniforme saneringen (hierna: RUS). De gesaneerde percelen zijn nu geschikt voor het beoogde bodemgebruik ‘Wonen met tuin’. Op grond van artikel 39b, zesde lid, van de Wet bodembescherming stemmen Gedeputeerde Staten daarom in met het evaluatieverslag.</text:p>
            <text:p text:style-name="common-al">Verzenddatum beschikking: 24-10-2022</text:p>
            <text:p text:style-name="common-al">Startdatum bezwaartermijn beschikking: 25-10-2022</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2/715945.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680</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680</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680</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5600113</meta:user-defined>
    <dc:language>nl</dc:language>
    <meta:user-defined meta:name="OVERHEIDop.locatietype/OVERHEIDop.gebiedsmarkering">Adres</meta:user-defined>
    <meta:user-defined meta:name="DC.title">Provincie Utrecht Wbb bodemverontreiniging in de gemeente Nieuwegein: Hollandhaven 1 UT035600113</meta:user-defined>
    <meta:user-defined meta:name="DCTERMS.W3CDTF/DCTERMS.available">2022-10-26</meta:user-defined>
    <meta:user-defined meta:name="DCTERMS.W3CDTF/OVERHEIDop.jaargang">2022</meta:user-defined>
    <meta:user-defined meta:name="OVERHEIDop.publicationIssue">12680</meta:user-defined>
    <meta:user-defined meta:name="OVERHEIDop.PrbID/DC.identifier">prb-2022-12680</meta:user-defined>
    <meta:user-defined meta:name="OVERHEIDop.versieInformatie"/>
  </office:meta>
</office:document-meta>
</file>