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Provincie Noord-Brabant, Vijf Eiken 55, 5121 RE te Rijen, Z/1587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1 januari 2022 een ontheffing ingevolge artikel 3.3, eerste lid, van de Wet natuurbescherming hebben <text:span text:style-name="nadrukondlijn">verleend</text:span> (kenmerk: Z/158725-297018) aan Provincie Noord-Brabant, Postbus 90151, 5200 MC te ’s-Hertogenbosch, voor de gedeeltelijke sloop van het eetcafé ‘De Vijf Eiken’ in het kader van de reconstructie van het kruispunt N631-Nassaulaan en de spoorwegovergang, gelegen aan de Oosterhoutseweg 55, 5121 RE te Rijen, in de gemeente Gilze en Rijen. De ontheffing is geldig voor de periode tot en met 31 mei 2023. </text:p>
            <text:p text:style-name="common-al">Op dit besluit is afdeling 2 van hoofdstuk 1 van de Crisis- en herstelwet van toepassing.</text:p>
            <text:p text:style-name="common-al">De aanvraag, het besluit en de bijbehorende stukken liggen vanaf 2 februari 2022 tot en met 15 maart 2022 6 weke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58725 gekoppeld. Wij verzoeken u bij correspondentie dit kenmerk te vermelden.</text:p>
            <text:p text:style-name="common-al">'s-Hertogenbosch, jan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8725</meta:user-defined>
    <dc:language>nl</dc:language>
    <meta:user-defined meta:name="OVERHEIDop.locatietype/OVERHEIDop.gebiedsmarkering">Adres</meta:user-defined>
    <meta:user-defined meta:name="DC.title">KENNISGEVING WET NATUURBESCHERMING, Provincie Noord-Brabant, Vijf Eiken 55, 5121 RE te Rijen, Z/158725.</meta:user-defined>
    <meta:user-defined meta:name="DCTERMS.W3CDTF/DCTERMS.available">2022-02-02</meta:user-defined>
    <meta:user-defined meta:name="DCTERMS.W3CDTF/OVERHEIDop.jaargang">2022</meta:user-defined>
    <meta:user-defined meta:name="OVERHEIDop.publicationIssue">1268</meta:user-defined>
    <meta:user-defined meta:name="OVERHEIDop.PrbID/DC.identifier">prb-2022-1268</meta:user-defined>
    <meta:user-defined meta:name="OVERHEIDop.versieInformatie"/>
  </office:meta>
</office:document-meta>
</file>