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ForFarmers Nederland B.V., Hoofdstraat 4, 6598 AD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loeistoftanks en realiseren pompenkamer</text:p>
            <text:p text:style-name="common-al">Locatie: ForFarmers Nederland B.V., Hoofdstraat 4, 6598 AD Heijen</text:p>
            <text:p text:style-name="common-al">Datum aanvraag: 28 september 2022</text:p>
            <text:p text:style-name="common-al">Zaaknummer: 2022-05708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7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7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7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ForFarmers Nederland B.V., Hoofdstraat 4, 6598 AD Heij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12678</meta:user-defined>
    <meta:user-defined meta:name="OVERHEIDop.PrbID/DC.identifier">prb-2022-12678</meta:user-defined>
    <meta:user-defined meta:name="OVERHEIDop.versieInformatie"/>
  </office:meta>
</office:document-meta>
</file>