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Pantein, Pastoor Maasstraat 7, 5451 PA te Mill, in gemeente Land van Cuijk, Z/1697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oktober 2022 een ontheffing ingevolge artikel 3.8, eerste lid, van de Wet natuurbescherming hebben<text:span text:style-name="nadrukvet"> verleend</text:span> (kenmerk: Z/169706 - 332009) aan Stichting Pantein, Dokter Kopstraat 2, 5835 DV, Beugen, voor de gefaseerde sloop van de huidige bebouwing en realisatie van nieuwbouw aan de Pastoor Maasstraat 7, 5451 PA te Mill, in gemeente Land van Cuijk. De ontheffing is geldig voor de periode tot en met 30 juni 2027. </text:p>
            <text:p text:style-name="common-al">De aanvraag, het besluit en de bijbehorende stukken liggen vanaf 25 oktober 2022 tot en met 6 decem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9706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7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7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7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9706</meta:user-defined>
    <dc:language>nl</dc:language>
    <meta:user-defined meta:name="OVERHEIDop.locatietype/OVERHEIDop.gebiedsmarkering">Adres</meta:user-defined>
    <meta:user-defined meta:name="DC.title">KENNISGEVING WET NATUURBESCHERMING, Stichting Pantein, Pastoor Maasstraat 7, 5451 PA te Mill, in gemeente Land van Cuijk, Z/169706</meta:user-defined>
    <meta:user-defined meta:name="DCTERMS.W3CDTF/DCTERMS.available">2022-10-26</meta:user-defined>
    <meta:user-defined meta:name="DCTERMS.W3CDTF/OVERHEIDop.jaargang">2022</meta:user-defined>
    <meta:user-defined meta:name="OVERHEIDop.publicationIssue">12674</meta:user-defined>
    <meta:user-defined meta:name="OVERHEIDop.PrbID/DC.identifier">prb-2022-12674</meta:user-defined>
    <meta:user-defined meta:name="OVERHEIDop.versieInformatie"/>
  </office:meta>
</office:document-meta>
</file>