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eth. Lanenstraat t.h.v. nr. 1 en Turfberg t.h.v. nr. 54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eth. Lanenstraat t.h.v. nr. 1 en Turfberg t.h.v. nr. 54 te Roosendaal</text:p>
            <text:p text:style-name="common-al"/>
            <text:p text:style-name="common-al">26 oktober 2022, Tilburg</text:p>
            <text:p text:style-name="common-al">De Omgevingsdienst Midden- en West-Brabant heeft op 10 oktober 2022 een melding ontvangen van Antea Group en gemeente Roosendaal, namens Provincie Noord-Brabant, op grond van artikel 39b van de Wet bodembescherming met het voornemen de bodem te saneren op de locatie Weth. Lanenstraat t.h.v. nr. 1 en Turfberg t.h.v. nr. 54 te Roosendaal conform het Besluit uniforme saneringen (BUS).</text:p>
            <text:p text:style-name="common-al">De locatie is geregistreerd onder NB16740531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55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7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Weth. Lanenstraat t.h.v. nr. 1  en Turfberg t.h.v. nr. 54 te Roosendaal</meta:user-defined>
    <dc:language>nl</dc:language>
    <meta:user-defined meta:name="OVERHEIDop.locatietype/OVERHEIDop.gebiedsmarkering">Punt</meta:user-defined>
    <meta:user-defined meta:name="DC.title">Melding Besluit uniforme saneringen (BUS) - Weth. Lanenstraat t.h.v. nr. 1 en Turfberg t.h.v. nr. 54 te Roosendaal</meta:user-defined>
    <meta:user-defined meta:name="DCTERMS.W3CDTF/DCTERMS.available">2022-10-26</meta:user-defined>
    <meta:user-defined meta:name="DCTERMS.W3CDTF/OVERHEIDop.jaargang">2022</meta:user-defined>
    <meta:user-defined meta:name="OVERHEIDop.publicationIssue">12672</meta:user-defined>
    <meta:user-defined meta:name="OVERHEIDop.PrbID/DC.identifier">prb-2022-12672</meta:user-defined>
    <meta:user-defined meta:name="OVERHEIDop.versieInformatie"/>
  </office:meta>
</office:document-meta>
</file>