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et natuurbescherming voor de locatie, Korte Smienkweg 10, 7552PG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Korte Smienkweg 10, 7552PG Hengelo hebben ontvangen. Gedeputeerde Staten hebben besloten dat de vergunning  wordt geweigerd (positieve weigering). Het besluit is als bijlage opgenomen bij deze publicatie.</text:p>
            <text:p text:style-name="common-al">De aanvraag, het besluit en de bijbehorende stukken liggen vanaf 26 oktober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2 okto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7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7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7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orte Smienkweg 10, 7552PG Hengelo</meta:user-defined>
    <dc:language>nl</dc:language>
    <meta:user-defined meta:name="OVERHEIDop.locatietype/OVERHEIDop.gebiedsmarkering">Punt</meta:user-defined>
    <meta:user-defined meta:name="DC.title">Kennisgeving besluit op een aanvraag voor een vergunning wet natuurbescherming voor de locatie, Korte Smienkweg 10, 7552PG Hengelo</meta:user-defined>
    <meta:user-defined meta:name="DCTERMS.W3CDTF/DCTERMS.available">2022-10-26</meta:user-defined>
    <meta:user-defined meta:name="DCTERMS.W3CDTF/OVERHEIDop.jaargang">2022</meta:user-defined>
    <meta:user-defined meta:name="OVERHEIDop.externeBijlage">Geanonimiseerde beschikking WNB Besluit positie...|exb-2022-59266</meta:user-defined>
    <meta:user-defined meta:name="OVERHEIDop.publicationIssue">12670</meta:user-defined>
    <meta:user-defined meta:name="OVERHEIDop.PrbID/DC.identifier">prb-2022-12670</meta:user-defined>
    <meta:user-defined meta:name="OVERHEIDop.versieInformatie"/>
  </office:meta>
</office:document-meta>
</file>