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Lageweg 4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Wet algemene bepalingen omgevingsrecht reguliere voorbereidingsprocedure. Gedeputeerde Staten van Zuid-Holland, maken bekend dat zij op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2-4158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ilieu (neutraal wijziging)</text:p>
              </text:list-item>
              <text:list-item text:style-override="id1-3-2-1-1-6-3">
                <text:number>•</text:number>
                <text:p text:style-name="al">Milieu (omgevingsvergunning beperkte milieutoets)</text:p>
              </text:list-item>
            </text:list>
            <text:p text:style-name="common-al">Voor: het plaatsen van 4 tanks t.b.v. de opslag van melk</text:p>
            <text:p text:style-name="common-al">
            <text:span text:style-name="nadrukvet">Locatie: Lageweg 4 te Maasdam</text:span>
          </text:p>
            <text:p text:style-name="common-al">Datum ontvangst: 23 september 2022</text:p>
            <text:p text:style-name="common-al"/>
            <text:p text:style-name="common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vincie Zuid Holland,  ingediende aanvraag om een omgevingsvergunning Lageweg 4 te Maasdam</meta:user-defined>
    <meta:user-defined meta:name="DCTERMS.W3CDTF/DCTERMS.available">2022-10-26</meta:user-defined>
    <meta:user-defined meta:name="DCTERMS.W3CDTF/OVERHEIDop.jaargang">2022</meta:user-defined>
    <meta:user-defined meta:name="OVERHEIDop.publicationIssue">12668</meta:user-defined>
    <meta:user-defined meta:name="OVERHEIDop.PrbID/DC.identifier">prb-2022-12668</meta:user-defined>
    <meta:user-defined meta:name="OVERHEIDop.versieInformatie"/>
  </office:meta>
</office:document-meta>
</file>