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4 oktober 2022 van Grondbankonline te Middelbeers, namens Koppen Materiaal en OG BV te Best een BUS evaluatierapport ontvangen voor de uitgevoerde bodemsanering op de locatie Zandstraat ong. te Best, NB075302203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6 oktober 2022 gedurende zes weken ter inzage bij de Omgevingsdienst Zuidoost-Brabant en bij de gemeente Bes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4 okto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6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6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6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3757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12666</meta:user-defined>
    <meta:user-defined meta:name="OVERHEIDop.PrbID/DC.identifier">prb-2022-12666</meta:user-defined>
    <meta:user-defined meta:name="OVERHEIDop.versieInformatie"/>
  </office:meta>
</office:document-meta>
</file>