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(uitgebreide procedure) J. Wildeman Storage&amp;Logistics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erlenen omgevingsvergunning (uitgebreide procedure) </text:p>
            <text:p text:style-name="common-al">Gedeputeerde Staten van Groningen maken bekend dat zij voornemens zijn een omgevingsvergunning te verlenen op grond van de Wet algemene bepalingen omgevingsrecht (Wabo), aan J. Wildeman Storage &amp; Logistics B.V. voor het verplaatsen van een opslag van ADR-klasse 3 op de locatie aan de Oosterhorn 4B te Farmsum. </text:p>
            <text:p text:style-name="common-al">Inzage </text:p>
            <text:p text:style-name="common-al">Het ontwerpbesluit en bijbehorende stukken, liggen vanaf dag na publicatie tot en met 6 weken later ter inzage in het provinciehuis en in het gemeentehuis van de gemeente Eemsdelta. </text:p>
            <text:p text:style-name="common-al">Zienswijzen </text:p>
            <text:p text:style-name="common-al">Tijdens de terinzagelegging kan iedereen een schriftelijke of mondelinge zienswijze geven over dit ontwerpbesluit. Een schriftelijke zienswijze kunt u sturen aan het college van Gedeputeerde Staten. Voor het geven van een mondelinge zienswijze vragen wij u om minimaal een week voor het einde van de terinzagelegging een afspraak te maken bij de provincie Groningen, Sint Jansstraat 4 te Groningen, telefoonnummer (050) 316 49 11.</text:p>
            <text:p text:style-name="common-al"> Informatie</text:p>
            <text:p text:style-name="last-al">Voor nadere informatie kunt u contact opnem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66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91245769 </meta:user-defined>
    <dc:language>nl</dc:language>
    <meta:user-defined meta:name="OVERHEIDop.locatietype/OVERHEIDop.gebiedsmarkering">Adres</meta:user-defined>
    <meta:user-defined meta:name="DC.title">Ontwerpbesluit verlenen omgevingsvergunning(uitgebreide procedure) J. Wildeman Storage&amp;Logistics B.V</meta:user-defined>
    <meta:user-defined meta:name="DCTERMS.W3CDTF/DCTERMS.available">2022-10-26</meta:user-defined>
    <meta:user-defined meta:name="DCTERMS.W3CDTF/OVERHEIDop.jaargang">2022</meta:user-defined>
    <meta:user-defined meta:name="OVERHEIDop.externeBijlage">D2022-110247 Publicatie ontwerpbesluit|exb-2022-59238</meta:user-defined>
    <meta:user-defined meta:name="OVERHEIDop.publicationIssue">12663</meta:user-defined>
    <meta:user-defined meta:name="OVERHEIDop.PrbID/DC.identifier">prb-2022-12663</meta:user-defined>
    <meta:user-defined meta:name="OVERHEIDop.versieInformatie"/>
  </office:meta>
</office:document-meta>
</file>