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evaluatieverslag Besluit uniforme saneringen voor de locatie Landstraat 44 te Delfzijl. </text:p>
            <text:p text:style-name="last-al">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4 november 2022 ter inzage bij de gemeente Eems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91210958 </meta:user-defined>
    <dc:language>nl</dc:language>
    <meta:user-defined meta:name="OVERHEIDop.locatietype/OVERHEIDop.gebiedsmarkering">Provincie</meta:user-defined>
    <meta:user-defined meta:name="DC.title">Besluit instemming Evaluatieverslag</meta:user-defined>
    <meta:user-defined meta:name="DCTERMS.W3CDTF/DCTERMS.available">2022-10-26</meta:user-defined>
    <meta:user-defined meta:name="DCTERMS.W3CDTF/OVERHEIDop.jaargang">2022</meta:user-defined>
    <meta:user-defined meta:name="OVERHEIDop.externeBijlage">21300770 def bus ev Gemeente Eemsdelta|exb-2022-59234</meta:user-defined>
    <meta:user-defined meta:name="OVERHEIDop.externeBijlage">asbestonderzoek 21300770 |exb-2022-59235</meta:user-defined>
    <meta:user-defined meta:name="OVERHEIDop.externeBijlage">BUSmelding Delfzijl Landstraat 44 immobiel-versie|exb-2022-59236</meta:user-defined>
    <meta:user-defined meta:name="OVERHEIDop.externeBijlage">D2022-108820 BRIEF - |exb-2022-59237</meta:user-defined>
    <meta:user-defined meta:name="OVERHEIDop.publicationIssue">12662</meta:user-defined>
    <meta:user-defined meta:name="OVERHEIDop.PrbID/DC.identifier">prb-2022-12662</meta:user-defined>
    <meta:user-defined meta:name="OVERHEIDop.versieInformatie"/>
  </office:meta>
</office:document-meta>
</file>