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st onder bestuursdwang zeilboot aangemeerd in het Noord-Willemskanaal Groningen</text:p>
      <text:section text:name="zakelijke-mededeling_id1-3-2" text:style-name="zakelijke-mededeling">
        <text:section text:name="zakelijke-mededeling-tekst_id1-3-2-1" text:style-name="zakelijke-mededeling-tekst">
          <text:section text:name="tekst_id1-3-2-1-1" text:style-name="tekst">
            <text:p text:style-name="common-al">Door Gedeputeerde Staten is op 29 september 2022 geconstateerd dat er een zeilboot ligt aangemeerd aan de westoever van het Noord-Willemskanaal ter hoogte van kilometer 25,8 (hierna: de Locatie). Wij hebben een schriftelijke kennisgeving van onze constatering op het Bootje aangeplakt. </text:p>
            <text:p text:style-name="common-al">Er wordt gehandeld in strijd met artikel artikel 7.02. en 7.04. van het Bpr en artikel 1 van de verordening "Algeheel ligplaatsverbod provinciale vaarwegen Groningen. </text:p>
            <text:p text:style-name="common-al">Nu wij niet met zekerheid kunnen vaststellen wie de rechtmatige eigenaar van de zeilboot is maken wij op deze wijze bekend dat wij de zeilboot op 1 december 2022 willen gaan verwijderen. De kosten daarvan zullen wij op de overtreder gaan verhalen. Ook hebben wij het voorgenomen besluit bekend gemaakt per brief welke op de zeilboot is aangeplakt. </text:p>
            <text:p text:style-name="last-al">Bent u als belanghebbende het niet eens met dit voorgenomen besluit dan kunt u dit vóór 7 november 2022 kenbaar maken. U kunt uw brief sturen aan Gedeputeerde Staten van de provincie Groningen, postbus 610, 9700 AP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echt | Organisatie en beleid</meta:user-defined>
    <meta:user-defined meta:name="OVERHEIDop.Rubriek/DC.type">andere beschikking</meta:user-defined>
    <meta:user-defined meta:name="OVERHEIDop.referentienummer"> 91267801 </meta:user-defined>
    <dc:language>nl</dc:language>
    <meta:user-defined meta:name="OVERHEIDop.locatietype/OVERHEIDop.gebiedsmarkering">Provincie</meta:user-defined>
    <meta:user-defined meta:name="DC.title">Voornemen last onder bestuursdwang zeilboot aangemeerd in het Noord-Willemskanaal Groningen</meta:user-defined>
    <meta:user-defined meta:name="DCTERMS.W3CDTF/DCTERMS.available">2022-10-26</meta:user-defined>
    <meta:user-defined meta:name="DCTERMS.W3CDTF/OVERHEIDop.jaargang">2022</meta:user-defined>
    <meta:user-defined meta:name="OVERHEIDop.publicationIssue">12658</meta:user-defined>
    <meta:user-defined meta:name="OVERHEIDop.PrbID/DC.identifier">prb-2022-12658</meta:user-defined>
    <meta:user-defined meta:name="OVERHEIDop.versieInformatie"/>
  </office:meta>
</office:document-meta>
</file>