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331397 - SARPI Netherlands B.V.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SARPI Netherlands B.V.</text:p>
            <text:p text:style-name="common-al">Locatie : Bedrijvenpark Twente 243 te Almelo</text:p>
            <text:p text:style-name="common-al">Omschrijving : het plaatsen van een koeltoren op een ondersteuningsconstructie</text:p>
            <text:p text:style-name="common-al">Datum ontvangst : 18 oktober 2022</text:p>
            <text:p text:style-name="common-al">Zaaknummer ODRN : W.Z22.1081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5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7331397 - SARPI Netherlands B.V. - Bedrijvenpark Twente 243 te Almelo</meta:user-defined>
    <meta:user-defined meta:name="DCTERMS.W3CDTF/DCTERMS.available">2022-10-25</meta:user-defined>
    <meta:user-defined meta:name="DCTERMS.W3CDTF/OVERHEIDop.jaargang">2022</meta:user-defined>
    <meta:user-defined meta:name="OVERHEIDop.publicationIssue">12656</meta:user-defined>
    <meta:user-defined meta:name="OVERHEIDop.PrbID/DC.identifier">prb-2022-12656</meta:user-defined>
    <meta:user-defined meta:name="OVERHEIDop.versieInformatie"/>
  </office:meta>
</office:document-meta>
</file>