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eilen, Westerbork en O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renoveren, de sloop en nieuwbouw van woningen, Papenkamp 1a t/m 11, 25 t/m 35 en 6 t/m 16 in Beilen, Esdoornlaan 5 t/m 19 en 2 t/m 22; Eikenlaan 22 t/m 28 en 5,7 en 13 t/m 19 en 6, 8, 12 t/m 16; Acacialaan 1,3 en 5, 34 en 36; Beukenlaan 5 t/m 11, 6 t/m 12, 38, 40, 42; Beukenlaan 29, 29a, 31, 31a; Meidoornlaan 1 t/m 7, 2 t/m 12, Prunuslaan 1, 3, 5, 11, 13 en 15 en 2, 4, 6 in Westerbork, Liniekampen 21 t/m 35 en 36 t/m 42 in Odoor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65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inzagelegging ontheffing Wet natuurbescherming voor het onderdeel soortenbescherming – Beilen, Westerbork en Odoorn</meta:user-defined>
    <meta:user-defined meta:name="OVERHEIDop.datumEindeReactietermijn">2022-12-05</meta:user-defined>
    <meta:user-defined meta:name="OVERHEIDop.TilID/OVERHEIDop.terinzageleggingOP">til-2022-4626</meta:user-defined>
    <meta:user-defined meta:name="DCTERMS.W3CDTF/DCTERMS.available">2022-10-25</meta:user-defined>
    <meta:user-defined meta:name="DCTERMS.W3CDTF/OVERHEIDop.jaargang">2022</meta:user-defined>
    <meta:user-defined meta:name="OVERHEIDop.publicationIssue">12655</meta:user-defined>
    <meta:user-defined meta:name="OVERHEIDop.PrbID/DC.identifier">prb-2022-12655</meta:user-defined>
    <meta:user-defined meta:name="OVERHEIDop.versieInformatie"/>
  </office:meta>
</office:document-meta>
</file>