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1508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text:span>
            <text:span text:style-name="nadrukvet">et algemene bepalingen omgevingsrecht</text:span>
          </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Havennu, 3198LH te Europoort Rotterdam</text:p>
            <text:p text:style-name="common-al">Activiteit : Milieuneutraal wijzigen</text:p>
            <text:p text:style-name="common-al">Voor : Het accepteren en verwerken van ethanol-water mengsels</text:p>
            <text:p text:style-name="common-al">Aanvraagdatum : 8 juli 2022</text:p>
            <text:p text:style-name="common-al">Besluitdatum : 19 oktober 2022</text:p>
            <text:p text:style-name="common-al">Bekendmaking : 19 oktober 2022</text:p>
            <text:p text:style-name="common-al">Olo nummer : 7113817</text:p>
            <text:p text:style-name="common-al">Zaaknummer : 150878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08782 en het Olo nummer: 7113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8782</meta:user-defined>
    <meta:user-defined meta:name="DCTERMS.abstract">GS maken bekend dat omgevingsvergunning is verleend voor accepteren en verwerken ethanol-water mengsels. </meta:user-defined>
    <dc:language>nl</dc:language>
    <meta:user-defined meta:name="OVERHEIDop.locatietype/OVERHEIDop.gebiedsmarkering">Weg</meta:user-defined>
    <meta:user-defined meta:name="DC.title">Kennisgeving beschikking Alco Energy Rotterdam B.V. 1508782</meta:user-defined>
    <meta:user-defined meta:name="DCTERMS.W3CDTF/DCTERMS.available">2022-10-25</meta:user-defined>
    <meta:user-defined meta:name="DCTERMS.W3CDTF/OVERHEIDop.jaargang">2022</meta:user-defined>
    <meta:user-defined meta:name="OVERHEIDop.externeBijlage">Beschikking|exb-2022-59207</meta:user-defined>
    <meta:user-defined meta:name="OVERHEIDop.publicationIssue">12653</meta:user-defined>
    <meta:user-defined meta:name="OVERHEIDop.PrbID/DC.identifier">prb-2022-12653</meta:user-defined>
    <meta:user-defined meta:name="OVERHEIDop.versieInformatie"/>
  </office:meta>
</office:document-meta>
</file>