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1559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KA te Maasvlakte Rotterdam</text:p>
            <text:p text:style-name="common-al">Activiteit : Milieuneutraal wijzigen</text:p>
            <text:p text:style-name="common-al">Voor : Het realiseren van een tijdelijke nageschakelde techniek (RTO) om   luchtemissies afkomstig van raffinage lijn 2 van de locatie van BLC te   behandelen</text:p>
            <text:p text:style-name="common-al">Aanvraagdatum : 29 juli 2022</text:p>
            <text:p text:style-name="common-al">Besluitdatum : 18 oktober 2022</text:p>
            <text:p text:style-name="common-al">Bekendmaking : 18 oktober 2022</text:p>
            <text:p text:style-name="common-al">Olo nummer : 7164177</text:p>
            <text:p text:style-name="common-al">Zaaknummer : 155978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559789 en het Olo nummer: 7164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5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59789</meta:user-defined>
    <meta:user-defined meta:name="DCTERMS.abstract">GS maken bekend dat omgevingsvergunning is verleend voor realiseren tijdelijk nageschakelde techniek (RTO) voor behandeling luchtemissies. </meta:user-defined>
    <dc:language>nl</dc:language>
    <meta:user-defined meta:name="OVERHEIDop.locatietype/OVERHEIDop.gebiedsmarkering">Adres</meta:user-defined>
    <meta:user-defined meta:name="DC.title">Kennisgeving beschikking Neste Netherlands B.V. 1559789</meta:user-defined>
    <meta:user-defined meta:name="DCTERMS.W3CDTF/DCTERMS.available">2022-10-25</meta:user-defined>
    <meta:user-defined meta:name="DCTERMS.W3CDTF/OVERHEIDop.jaargang">2022</meta:user-defined>
    <meta:user-defined meta:name="OVERHEIDop.externeBijlage">Beschikking|exb-2022-59202</meta:user-defined>
    <meta:user-defined meta:name="OVERHEIDop.publicationIssue">12652</meta:user-defined>
    <meta:user-defined meta:name="OVERHEIDop.PrbID/DC.identifier">prb-2022-12652</meta:user-defined>
    <meta:user-defined meta:name="OVERHEIDop.versieInformatie"/>
  </office:meta>
</office:document-meta>
</file>