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ertschi B.V. 14509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Bertschi B.V.</text:p>
            <text:p text:style-name="common-al">Locatie  : Theemsweg 27, 3197KM te Botlek Rotterdam</text:p>
            <text:p text:style-name="common-al">Activiteit : Bouwen en Milieuneutraal wijzigen</text:p>
            <text:p text:style-name="common-al">Voor : Het wijzigen van de locatie van de stoomunit en stoomplaatsen</text:p>
            <text:p text:style-name="common-al">Aanvraagdatum : 15 juni 2022</text:p>
            <text:p text:style-name="common-al">Besluitdatum : 18 oktober 2022</text:p>
            <text:p text:style-name="common-al">Bekendmaking : 18 oktober 2022</text:p>
            <text:p text:style-name="common-al">Olo nummer : 6779055</text:p>
            <text:p text:style-name="common-al">Zaaknummer : 1450986</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last-al">Voor nadere informatie kunt u contact opnemen met de DCMR Milieudienst Rijnmond, via <text:a xlink:href="mailto:info@dcmr.nl" xlink:type="simple">info@dcmr.nl</text:a> onder vermelding van DCMR zaaknummer: 1450986 en het Olo nummer: 67790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51</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51</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51</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450986</meta:user-defined>
    <meta:user-defined meta:name="DCTERMS.abstract">GS maken bekend dat omgevingsvergunning is verleend voor wijzigen locatie stoomunit en stoomplaatsen. </meta:user-defined>
    <dc:language>nl</dc:language>
    <meta:user-defined meta:name="OVERHEIDop.locatietype/OVERHEIDop.gebiedsmarkering">Weg</meta:user-defined>
    <meta:user-defined meta:name="DC.title">Kennisgeving beschikking Bertschi B.V. 1450986</meta:user-defined>
    <meta:user-defined meta:name="DCTERMS.W3CDTF/DCTERMS.available">2022-10-25</meta:user-defined>
    <meta:user-defined meta:name="DCTERMS.W3CDTF/OVERHEIDop.jaargang">2022</meta:user-defined>
    <meta:user-defined meta:name="OVERHEIDop.externeBijlage">Beschikking|exb-2022-59201</meta:user-defined>
    <meta:user-defined meta:name="OVERHEIDop.publicationIssue">12651</meta:user-defined>
    <meta:user-defined meta:name="OVERHEIDop.PrbID/DC.identifier">prb-2022-12651</meta:user-defined>
    <meta:user-defined meta:name="OVERHEIDop.versieInformatie"/>
  </office:meta>
</office:document-meta>
</file>